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1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16" table:formula="msoxl:=SUM(B13:B33)" table:style-name="ce17">
            <text:p><text:s/>316<text:s/></text:p>
          </table:table-cell>
          <table:table-cell office:value-type="float" office:value="181" table:formula="msoxl:=SUM(C13:C33)" table:style-name="ce17">
            <text:p><text:s/>181<text:s/></text:p>
          </table:table-cell>
          <table:table-cell office:value-type="float" office:value="497" table:formula="msoxl:=B12+C12" table:style-name="ce17">
            <text:p><text:s/>497<text:s/></text:p>
          </table:table-cell>
          <table:table-cell office:value-type="float" office:value="327" table:formula="msoxl:=SUM(E13:E33)" table:style-name="ce17">
            <text:p><text:s/>327<text:s/></text:p>
          </table:table-cell>
          <table:table-cell office:value-type="float" office:value="100" table:formula="msoxl:=IF(I12&gt;0, E12/I12*100, 0)" table:style-name="ce18">
            <text:p><text:s/>100<text:s/></text:p>
          </table:table-cell>
          <table:table-cell office:value-type="float" office:value="0" table:formula="msoxl:=SUM(G13:G33)" table:style-name="ce17">
            <text:p><text:s/>-<text:s/></text:p>
          </table:table-cell>
          <table:table-cell office:value-type="float" office:value="0" table:formula="msoxl:=IF(I12&gt;0, G12/I12*100, 0)" table:style-name="ce18">
            <text:p><text:s/>-<text:s/></text:p>
          </table:table-cell>
          <table:table-cell office:value-type="float" office:value="327" table:formula="msoxl:=E12+G12" table:style-name="ce17">
            <text:p><text:s/>327<text:s/></text:p>
          </table:table-cell>
          <table:table-cell office:value-type="float" office:value="65.794768611670023" table:formula="msoxl:=IF(D12&gt;0, I12/D12*100, 0)" table:style-name="ce18">
            <text:p><text:s/>66<text:s/></text:p>
          </table:table-cell>
          <table:table-cell office:value-type="float" office:value="170" table:formula="msoxl:=D12-I12" table:style-name="ce17">
            <text:p><text:s/>170<text:s/></text:p>
          </table:table-cell>
          <table:table-cell office:value-type="float" office:value="34.205231388329985" table:formula="msoxl:=IF(D12&gt;0, K12/D12*100, 0)" table:style-name="ce18">
            <text:p><text:s/>34<text:s/></text:p>
          </table:table-cell>
          <table:table-cell office:value-type="float" office:value="170" table:formula="msoxl:=K12-N12" table:style-name="ce17">
            <text:p><text:s/>170<text:s/></text:p>
          </table:table-cell>
          <table:table-cell office:value-type="float" office:value="0" table:formula="msoxl:=SUM(N13:N33)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4.069999999999993" table:style-name="ce18">
            <text:p><text:s/>7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.93" table:style-name="ce18">
            <text:p><text:s/>2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41" table:style-name="ce24">
            <text:p><text:s/>441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63.72" table:style-name="ce18">
            <text:p><text:s/>64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36.28" table:style-name="ce18">
            <text:p><text:s/>36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6.67" table:style-name="ce18">
            <text:p><text:s/>8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.3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1.67" table:style-name="ce18">
            <text:p><text:s/>9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.33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1">
            <text:p>中華民國111年7月1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0:06:57Z</meta:creation-date>
    <dc:date>2022-07-06T00:06:57Z</dc:date>
  </office:meta>
</office:document-meta>
</file>