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11.65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7.8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8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北屯區公所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7"/>
          <table:table-cell table:style-name="ce28"/>
          <table:table-cell table:style-name="ce29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7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北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0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63984340" table:formula="msoxl:=SUM(D8:L8)" table:style-name="ce16">
            <text:p><text:s/>163,984,340<text:s/></text:p>
          </table:table-cell>
          <table:table-cell office:value-type="float" office:value="45670155" table:formula="msoxl:=SUM(D9:D12)" table:style-name="ce19">
            <text:p><text:s/>45,670,155<text:s/></text:p>
          </table:table-cell>
          <table:table-cell office:value-type="float" office:value="0" table:formula="msoxl:=SUM(E9:E12)" table:style-name="ce19">
            <text:p><text:s/>-<text:s/></text:p>
          </table:table-cell>
          <table:table-cell office:value-type="float" office:value="108037050" table:formula="msoxl:=SUM(F9:F12)" table:style-name="ce21">
            <text:p><text:s/>108,037,050<text:s/></text:p>
          </table:table-cell>
          <table:table-cell office:value-type="float" office:value="3663770" table:formula="msoxl:=SUM(G9:G12)" table:style-name="ce25">
            <text:p><text:s/>3,663,770<text:s/></text:p>
          </table:table-cell>
          <table:table-cell office:value-type="float" office:value="1920030" table:formula="msoxl:=SUM(H9:H12)" table:style-name="ce21">
            <text:p><text:s/>1,920,030<text:s/></text:p>
          </table:table-cell>
          <table:table-cell office:value-type="float" office:value="4693335" table:formula="msoxl:=SUM(I9:I12)" table:style-name="ce21">
            <text:p><text:s/>4,693,335<text:s/></text:p>
          </table:table-cell>
          <table:table-cell office:value-type="float" office:value="0" table:formula="msoxl:=SUM(J9:J12)" table:style-name="ce21">
            <text:p><text:s/>-<text:s/></text:p>
          </table:table-cell>
          <table:table-cell office:value-type="float" office:value="0" table:formula="msoxl:=SUM(K9:K12)" table:style-name="ce21">
            <text:p><text:s/>-<text:s/></text:p>
          </table:table-cell>
          <table:table-cell office:value-type="float" office:value="0" table:formula="msoxl:=SUM(L9:L12)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97476755" table:formula="msoxl:=SUM(D9:L9)" table:style-name="ce16">
            <text:p><text:s/>97,476,755<text:s/></text:p>
          </table:table-cell>
          <table:table-cell office:value-type="float" office:value="32826476" table:style-name="ce20">
            <text:p><text:s/>32,826,4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891088" table:style-name="ce19">
            <text:p><text:s/>54,891,088<text:s/></text:p>
          </table:table-cell>
          <table:table-cell office:value-type="float" office:value="3366494" table:style-name="ce19">
            <text:p><text:s/>3,366,494<text:s/></text:p>
          </table:table-cell>
          <table:table-cell office:value-type="float" office:value="1920030" table:style-name="ce21">
            <text:p><text:s/>1,920,030<text:s/></text:p>
          </table:table-cell>
          <table:table-cell office:value-type="float" office:value="4472667" table:style-name="ce21">
            <text:p><text:s/>4,472,6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66507585" table:formula="msoxl:=SUM(D10:L10)" table:style-name="ce16">
            <text:p><text:s/>66,507,585<text:s/></text:p>
          </table:table-cell>
          <table:table-cell office:value-type="float" office:value="12843679" table:style-name="ce19">
            <text:p><text:s/>12,843,6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145962" table:style-name="ce21">
            <text:p><text:s/>53,145,962<text:s/></text:p>
          </table:table-cell>
          <table:table-cell office:value-type="float" office:value="297276" table:style-name="ce21">
            <text:p><text:s/>297,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0668" table:style-name="ce21">
            <text:p><text:s/>220,6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msoxl:=SUM(D11:L11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msoxl:=SUM(D12:L12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style-name="ce24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number-columns-repeated="3" table:style-name="ce24"/>
          <table:table-cell table:number-columns-repeated="2" table:style-name="ce11"/>
          <table:table-cell table:style-name="ce31"/>
          <table:table-cell office:value-type="string" table:style-name="ce31">
            <text:p>中華民國111年1月10日 編製</text:p>
          </table:table-cell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6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2:14Z</meta:creation-date>
    <dc:date>2022-01-17T08:22:14Z</dc:date>
  </office:meta>
</office:document-meta>
</file>