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90.6pt" style:use-optimal-row-height="false" fo:break-before="auto"/>
    </style:style>
    <style:style style:name="ro2" style:family="table-row">
      <style:table-row-properties style:row-height="86.8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57.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71.1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北屯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7">
            <text:p>臺 中 市 北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6">
            <text:p>中華民國111年第2季(4月至6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4">
            <text:p>中華民國 111 年 7 月 11 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據實際情形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5:43:45Z</meta:creation-date>
    <dc:date>2022-07-12T05:43:45Z</dc:date>
  </office:meta>
</office:document-meta>
</file>