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4.6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2.8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70.7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北屯區公所</text:p>
          </table:table-cell>
          <table:covered-table-cell/>
          <table:table-cell table:style-name="ce34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1">
            <text:p>20331-02-01-3</text:p>
          </table:table-cell>
          <table:covered-table-cell/>
          <table:table-cell table:style-name="ce34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4">
            <text:p>臺 中 市 北屯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5">
            <text:p>中華民國111年第1季（1月至3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2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0" table:style-name="ce17"/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table:style-name="ce17"/>
          <table:table-cell office:value-type="string" table:style-name="ce17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2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7">
            <text:p>中華民國 111 年 <text:s/>4月11 <text:s/>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3"/>
          <table:table-cell table:number-columns-repeated="16362"/>
        </table:table-row>
        <table:table-row table:style-name="ro6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style-name="ce11"/>
          <table:table-cell table:number-columns-repeated="16362"/>
        </table:table-row>
        <table:table-row table:style-name="ro10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16362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0"/>
          <table:table-cell table:style-name="ce11"/>
          <table:table-cell table:number-columns-repeated="16362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26:23Z</meta:creation-date>
    <dc:date>2022-04-12T03:26:23Z</dc:date>
  </office:meta>
</office:document-meta>
</file>