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54.4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北屯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2">
            <text:p>臺 中 市 北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3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5">
            <text:p>中華民國　110　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6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3">
            <text:p>苗圃名稱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39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42">
            <text:p>總計</text:p>
          </table:table-cell>
          <table:table-cell office:value-type="string" table:style-name="ce12">
            <text:p>合計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4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1">
            <text:p>中華民國 111 年 1 月 <text:s/>18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所農業及建設課依據實際情形編製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0:38:29Z</meta:creation-date>
    <dc:date>2022-01-25T00:38:29Z</dc:date>
  </office:meta>
</office:document-meta>
</file>