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68.4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5">
            <text:p>臺中市北屯區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5">
            <text:p>臺中市北屯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5">
            <text:p>臺中市北屯區公所</text:p>
          </table:table-cell>
          <table:covered-table-cell/>
          <table:table-cell table:style-name="ce30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table:style-name="ce30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1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北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4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4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4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8">
            <text:p>中華民國110年第4季 <text:s/>（10月至12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8">
            <text:p>中華民國110年第4季 <text:s/>（10月至12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8">
            <text:p>中華民國110年第4季 <text:s/>（10月至12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畫案年度</text:p>
          </table:table-cell>
          <table:table-cell office:value-type="string" table:number-columns-spanned="1" table:number-rows-spanned="3" table:style-name="ce40">
            <text:p>計畫案號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40">
            <text:p>計畫案號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40">
            <text:p>計畫案號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table:style-name="ce31"/>
          <table:table-cell table:number-columns-repeated="16332" table:style-name="ce32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style-name="ce31"/>
          <table:table-cell table:number-columns-repeated="16332" table:style-name="ce32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8">
            <text:p>數量</text:p>
          </table:table-cell>
          <table:table-cell table:number-columns-repeated="16333" table:style-name="ce32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8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8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8">
            <text:p>附註</text:p>
          </table:table-cell>
          <table:covered-table-cell/>
          <table:table-cell table:style-name="ce12"/>
          <table:table-cell table:number-columns-repeated="13" table:style-name="ce16"/>
          <table:table-cell table:number-columns-repeated="16336" table:style-name="ce33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table-cell table:number-columns-repeated="16336" table:style-name="ce33"/>
        </table:table-row>
        <table:table-row table:style-name="ro1">
          <table:table-cell table:number-columns-repeated="32" table:style-name="ce7"/>
          <table:table-cell table:number-columns-repeated="13" table:style-name="ce24"/>
          <table:table-cell office:value-type="string" table:number-columns-spanned="3" table:number-rows-spanned="1" table:style-name="ce45">
            <text:p>中華民國111年1月11　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填表</text:p>
          </table:table-cell>
          <table:table-cell table:number-columns-repeated="3" table:style-name="ce14"/>
          <table:table-cell office:value-type="string" table:style-name="ce25">
            <text:p>審核</text:p>
          </table:table-cell>
          <table:table-cell table:number-columns-repeated="4" table:style-name="ce14"/>
          <table:table-cell office:value-type="string" table:style-name="ce25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5">
            <text:p>主辦統計人員</text:p>
          </table:table-cell>
          <table:table-cell table:number-columns-repeated="4" table:style-name="ce14"/>
          <table:table-cell table:style-name="ce27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6"/>
          <table:table-cell table:style-name="ce29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資料來源：本所農業建設課依據實際情形編製。</text:p>
          </table:table-cell>
          <table:table-cell table:number-columns-repeated="14" table:style-name="ce14"/>
          <table:table-cell table:style-name="ce29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29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1:24:22Z</meta:creation-date>
    <dc:date>2022-01-13T01:24:22Z</dc:date>
  </office:meta>
</office:document-meta>
</file>