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0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1年第1季 <text:s/>（1月至3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1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1年第1季 <text:s/>（1月至3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31"/>
          <table:table-cell table:number-columns-repeated="16332" table:style-name="ce32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7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3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1">
            <text:p>中華民國111年4月11　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3:22:37Z</meta:creation-date>
    <dc:date>2022-04-12T03:22:37Z</dc:date>
  </office:meta>
</office:document-meta>
</file>