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43.7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51.2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75.4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54.4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5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0">
            <text:p>中華民國111年第3季 <text:s/>（7月至9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1年第3季 <text:s/>（7月至9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1年第3季 <text:s/>（7月至9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31"/>
          <table:table-cell table:number-columns-repeated="16332" table:style-name="ce32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2" table:style-name="ce2"/>
          <table:table-cell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5" table:style-name="ce33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5" table:style-name="ce33"/>
          <table:table-cell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1">
            <text:p>中華民國111年10月7　日編製</text:p>
          </table:table-cell>
          <table:covered-table-cell table:number-columns-repeated="2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8:20:49Z</meta:creation-date>
    <dc:date>2022-10-13T08:20:49Z</dc:date>
  </office:meta>
</office:document-meta>
</file>