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6.3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25.4pt" style:use-optimal-row-height="false" fo:break-before="auto"/>
    </style:style>
    <style:style style:name="ro7" style:family="table-row">
      <style:table-row-properties style:row-height="101.45pt" style:use-optimal-row-height="false" fo:break-before="auto"/>
    </style:style>
    <style:style style:name="ro8" style:family="table-row">
      <style:table-row-properties style:row-height="59.8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北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北屯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3">
            <text:p>臺中市北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北屯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1">
            <text:p>中華民國110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4" table:formula="msoxl:=E8+H8+K8+N8+Q8+U8+X8+AA8+AD8+AG8+AJ8+AM8" table:style-name="ce12">
            <text:p>44</text:p>
          </table:table-cell>
          <table:table-cell office:value-type="float" office:value="15" table:formula="msoxl:=F8+I8+L8+O8+R8+V8+Y8+AB8+AE8+AH8+AK8+AN8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0" table:formula="msoxl:=F8+G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formula="msoxl:=I8+J8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0" table:formula="msoxl:=L8+M8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0" table:formula="msoxl:=O8+P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R8+S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msoxl:=V8+W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Y8+Z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AB8+AC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AE8+AF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AH8+AI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AK8+AL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AN8+AO8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7">
            <text:p>中華民國111年01月2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7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6:13:40Z</meta:creation-date>
    <dc:date>2022-01-28T06:13:40Z</dc:date>
  </office:meta>
</office:document-meta>
</file>