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神 岡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7">
            <text:p>中華民國110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5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40">
            <text:p>無</text:p>
          </table:table-cell>
          <table:table-cell office:value-type="string" table:number-columns-spanned="1" table:number-rows-spanned="4" table:style-name="ce32">
            <text:p>無</text:p>
          </table:table-cell>
          <table:table-cell office:value-type="string" table:number-columns-spanned="1" table:number-rows-spanned="4" table:style-name="ce32">
            <text:p>無</text:p>
          </table:table-cell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2">
            <text:p>合計</text:p>
          </table:table-cell>
          <table:table-cell table:number-columns-repeated="12" table:style-name="ce17"/>
          <table:table-cell table:style-name="ce26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17"/>
          <table:table-cell table:style-name="ce26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17"/>
          <table:table-cell table:style-name="ce26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17"/>
          <table:table-cell table:style-name="ce26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3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1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office:value-type="string" table:style-name="ce3">
            <text:p>註：本區無林地</text:p>
          </table:table-cell>
          <table:table-cell table:number-columns-repeated="2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2">
            <text:p>中華民國111年1月10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6:54:50Z</meta:creation-date>
    <dc:date>2022-01-17T06:54:50Z</dc:date>
  </office:meta>
</office:document-meta>
</file>