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3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3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3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7"/>
          <table:table-cell table:number-columns-repeated="9" table:style-name="ce13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9">
            <text:p>臺中市神岡區公所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7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5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2">
            <text:p>中華民國 110年第 4季（10月至12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2">
            <text:p>中華民國 <text:s text:c="2"/>110年第 4季 <text:s/>（ <text:s/>10月至 12 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2">
            <text:p>中華民國 <text:s/>110 年第4 季 <text:s/>（ 10 月至 <text:s/>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4"/>
          <table:table-cell table:number-columns-repeated="16332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4"/>
          <table:table-cell table:number-columns-repeated="16332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26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8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3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3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3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6"/>
        </table:table-row>
        <table:table-row table:style-name="ro1">
          <table:table-cell table:number-columns-repeated="32" table:style-name="ce6"/>
          <table:table-cell table:number-columns-repeated="13" table:style-name="ce20"/>
          <table:table-cell office:value-type="string" table:number-columns-spanned="3" table:number-rows-spanned="1" table:style-name="ce39">
            <text:p>中華民國111年1月1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9:54Z</meta:creation-date>
    <dc:date>2022-01-13T07:29:54Z</dc:date>
  </office:meta>
</office:document-meta>
</file>