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1">
            <text:p>中華民國 <text:s/>111 年第2 季 <text:s/>（4 <text:s/>月至 6 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 <text:s/>111 年第2 季 <text:s/>（4 <text:s/>月至6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 111 <text:s/>年第2 季 <text:s/>（4 <text:s/>月至6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5">
          <table:table-cell table:style-name="ce3"/>
          <table:table-cell table:style-name="ce7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9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111　年7　月5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0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3:37:49Z</meta:creation-date>
    <dc:date>2022-07-08T03:37:49Z</dc:date>
  </office:meta>
</office:document-meta>
</file>