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1">
            <text:p>中華民國 <text:s/>111 年第 3季 <text:s/>（7 <text:s/>月至9 <text:s/>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 <text:s text:c="2"/>111年第 3季 <text:s/>（7 <text:s/>月至9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 <text:s text:c="2"/>年第3 季 <text:s/>（7 <text:s/>月至9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8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　111年10　月　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2:50:29Z</meta:creation-date>
    <dc:date>2022-10-17T02:50:29Z</dc:date>
  </office:meta>
</office:document-meta>
</file>