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117.4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76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神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神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0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1">
          <table:table-cell table:style-name="ce4"/>
          <table:table-cell office:value-type="float" office:value="19" table:formula="msoxl:=SUM(C8:E8)" table:style-name="ce10">
            <text:p>19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1" table:formula="msoxl:=SUM(G8:H8)" table:style-name="ce10">
            <text:p>5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formula="msoxl:=SUM(J8:K8)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22">
            <text:p>－<text:s/>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4">
            <text:p>中華民國111年1月19日編製</text:p>
          </table:table-cell>
          <table:table-cell table:style-name="ce27"/>
          <table:table-cell table:number-columns-repeated="16372"/>
        </table:table-row>
        <table:table-row table:style-name="ro4">
          <table:table-cell office:value-type="string" table:style-name="ce6">
            <text:p>填表<text:s/>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3">
          <table:table-cell office:value-type="string" table:style-name="ce7">
            <text:p>資料來源：本所民政課依據衛生福利部全國社政資訊整合系統資料統計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7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25:45Z</meta:creation-date>
    <dc:date>2022-01-28T01:25:45Z</dc:date>
  </office:meta>
</office:document-meta>
</file>