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1.3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3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神岡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神岡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修繕住宅輔助</text:p>
          </table:table-cell>
          <table:covered-table-cell/>
          <table:table-cell office:value-type="string" table:number-columns-spanned="2" table:number-rows-spanned="1" table:style-name="ce22">
            <text:p>中低收入戶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神岡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1年1月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:邱柏鈞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中低收入戶原住民建購、修繕住宅補助申請表資料彙編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2:16:27Z</meta:creation-date>
    <dc:date>2022-01-18T02:16:27Z</dc:date>
  </office:meta>
</office:document-meta>
</file>