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75.7pt" style:use-optimal-row-height="false" fo:break-before="auto"/>
    </style:style>
    <style:style style:name="ro3" style:family="table-row">
      <style:table-row-properties style:row-height="134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區公所通用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沙鹿區公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7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3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沙鹿區公所員工總人數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4"/>
          <table:covered-table-cell table:number-columns-repeated="2"/>
          <table:table-cell table:number-columns-repeated="7" table:style-name="ce25"/>
          <table:table-cell table:style-name="ce34"/>
          <table:table-cell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4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人員</text:p>
          </table:table-cell>
          <table:table-cell office:value-type="string" table:number-columns-spanned="1" table:number-rows-spanned="2" table:style-name="ce37">
            <text:p>約僱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工員(船員)</text:p>
          </table:table-cell>
          <table:table-cell office:value-type="string" table:number-columns-spanned="1" table:number-rows-spanned="2" table:style-name="ce37">
            <text:p>駐衛警察</text:p>
          </table:table-cell>
          <table:table-cell office:value-type="string" table:number-columns-spanned="1" table:number-rows-spanned="2" table:style-name="ce37">
            <text:p>測量助理</text:p>
          </table:table-cell>
          <table:table-cell office:value-type="string" table:number-columns-spanned="1" table:number-rows-spanned="2" table:style-name="ce37">
            <text:p>清潔隊員</text:p>
          </table:table-cell>
          <table:table-cell office:value-type="string" table:number-columns-spanned="1" table:number-rows-spanned="2" table:style-name="ce37">
            <text:p>臨編人員</text:p>
          </table:table-cell>
          <table:table-cell office:value-type="string" table:number-columns-spanned="1" table:number-rows-spanned="2" table:style-name="ce37">
            <text:p>臨時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25" table:formula="msoxl:=B9+B10" table:style-name="ce13">
            <text:p><text:s/>125<text:s/></text:p>
          </table:table-cell>
          <table:table-cell office:value-type="float" office:value="55" table:formula="msoxl:=C9+C10" table:style-name="ce19">
            <text:p><text:s/>55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55" table:formula="msoxl:=F9+F10" table:style-name="ce19">
            <text:p><text:s/>55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19">
            <text:p><text:s/>-<text:s text:c="3"/></text:p>
          </table:table-cell>
          <table:table-cell office:value-type="float" office:value="1" table:formula="msoxl:=I9+I10" table:style-name="ce28">
            <text:p><text:s/>1<text:s/></text:p>
          </table:table-cell>
          <table:table-cell office:value-type="float" office:value="1" table:formula="msoxl:=J9+J10" table:style-name="ce28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4" table:formula="msoxl:=L9+L10" table:style-name="ce19">
            <text:p><text:s/>4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19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64" table:formula="msoxl:=R9+R10" table:style-name="ce19">
            <text:p><text:s/>64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0" table:formula="msoxl:=SUM(D9:S9)" table:style-name="ce14">
            <text:p><text:s/>50<text:s/></text:p>
          </table:table-cell>
          <table:table-cell office:value-type="float" office:value="25" table:formula="msoxl:=SUM(D9:G9)" table:style-name="ce20">
            <text:p><text:s/>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5" table:formula="msoxl:=SUM(D10:S10)" table:style-name="ce15">
            <text:p><text:s/>75<text:s/></text:p>
          </table:table-cell>
          <table:table-cell office:value-type="float" office:value="30" table:formula="msoxl:=SUM(D10:G10)" table:style-name="ce21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6"/>
          <table:table-cell office:value-type="string" table:style-name="ce35">
            <text:p>中華民國 111 年 2 月 7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臺中市政府所屬機關學校各類人員現有員額統計月報表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8:52Z</meta:creation-date>
    <dc:date>2022-02-14T04:18:52Z</dc:date>
  </office:meta>
</office:document-meta>
</file>