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64.1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54.4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number-columns-repeated="2" table:style-name="ce26"/>
          <table:table-cell table:style-name="ce16"/>
          <table:table-cell table:style-name="ce3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7">
            <text:p>臺中市沙鹿區公所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8"/>
          <table:table-cell table:number-columns-repeated="5" table:style-name="ce20"/>
          <table:table-cell table:number-columns-spanned="6" table:number-rows-spanned="1" table:style-name="ce61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9">
            <text:p>30280-07-02-3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3"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0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1">
            <text:p>中華民國110年1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7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</text:p>
            <text:p>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46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46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46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46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9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2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42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85" table:formula="msoxl:=SUM(B12:B22)" table:style-name="ce14">
            <text:p>1,685<text:s/></text:p>
          </table:table-cell>
          <table:table-cell office:value-type="float" office:value="115" table:formula="msoxl:=SUM(C12:C22)" table:style-name="ce14">
            <text:p>115<text:s/></text:p>
          </table:table-cell>
          <table:table-cell office:value-type="float" office:value="764" table:formula="msoxl:=SUM(D12:D22)" table:style-name="ce14">
            <text:p>764<text:s/></text:p>
          </table:table-cell>
          <table:table-cell office:value-type="float" office:value="2564" table:formula="msoxl:=SUM(E12:E40)" table:style-name="ce14">
            <text:p>2,564<text:s/></text:p>
          </table:table-cell>
          <table:table-cell office:value-type="float" office:value="951" table:formula="msoxl:=SUM(F12:F22)" table:style-name="ce14">
            <text:p>951<text:s/></text:p>
          </table:table-cell>
          <table:table-cell office:value-type="float" office:value="100" table:formula="msoxl:=IF($L11&gt;0, F11/$L11*100, 0)" table:style-name="ce25">
            <text:p>100.00<text:s/></text:p>
          </table:table-cell>
          <table:table-cell office:value-type="float" office:value="0" table:formula="msoxl:=SUM(H12:H22)" table:style-name="ce28">
            <text:p><text:s/>-<text:s text:c="3"/></text:p>
          </table:table-cell>
          <table:table-cell office:value-type="float" office:value="0" table:formula="msoxl:=IF($L11&gt;0, H11/$L11*100, 0)" table:style-name="ce25">
            <text:p>0.00<text:s/></text:p>
          </table:table-cell>
          <table:table-cell office:value-type="float" office:value="0" table:formula="msoxl:=SUM(J12:J22)" table:style-name="ce28">
            <text:p><text:s/>-<text:s text:c="3"/></text:p>
          </table:table-cell>
          <table:table-cell office:value-type="float" office:value="0" table:formula="msoxl:=IF($L11&gt;0, J11/$L11*100, 0)" table:style-name="ce25">
            <text:p>0.00<text:s/></text:p>
          </table:table-cell>
          <table:table-cell office:value-type="float" office:value="951" table:formula="msoxl:=SUM(L12:L40)" table:style-name="ce14">
            <text:p>951<text:s/></text:p>
          </table:table-cell>
          <table:table-cell office:value-type="float" office:value="1452" table:formula="msoxl:=SUM(M12:M22)" table:style-name="ce14">
            <text:p>1,452<text:s/></text:p>
          </table:table-cell>
          <table:table-cell office:value-type="float" office:value="2403" table:formula="msoxl:=SUM(N12:N22)" table:style-name="ce14">
            <text:p>2,403<text:s/></text:p>
          </table:table-cell>
          <table:table-cell office:value-type="float" office:value="93.720748829953195" table:formula="msoxl:=IF(E11&gt;0, N11/E11*100, 0)" table:style-name="ce25">
            <text:p>93.72<text:s/></text:p>
          </table:table-cell>
          <table:table-cell office:value-type="float" office:value="0.83" table:style-name="ce39">
            <text:p>0.83<text:s/></text:p>
          </table:table-cell>
          <table:table-cell office:value-type="float" office:value="161" table:formula="msoxl:=SUM(Q12:Q22)" table:style-name="ce14">
            <text:p>161<text:s/></text:p>
          </table:table-cell>
          <table:table-cell office:value-type="float" office:value="6.279251170046801" table:formula="msoxl:=IF(E11&gt;0, Q11/E11*100, 0)" table:style-name="ce25">
            <text:p>6.28<text:s/></text:p>
          </table:table-cell>
          <table:table-cell office:value-type="float" office:value="160" table:formula="msoxl:=SUM(S12:S22)" table:style-name="ce14">
            <text:p>160<text:s/></text:p>
          </table:table-cell>
          <table:table-cell office:value-type="float" office:value="1" table:formula="msoxl:=SUM(T12:T22)" table:style-name="ce43">
            <text:p>1<text:s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727" table:formula="msoxl:=SUM(B12:D12)" table:style-name="ce14">
            <text:p>727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00" table:formula="msoxl:=IF($L12&gt;0, F12/$L12*100, 0)" table:style-name="ce25">
            <text:p>10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IF($L12&gt;0, H12/$L12*100, 0)" table:style-name="ce25">
            <text:p>0.00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IF($L12&gt;0, J12/$L12*100, 0)" table:style-name="ce25">
            <text:p>0.00<text:s/></text:p>
          </table:table-cell>
          <table:table-cell office:value-type="float" office:value="343" table:formula="msoxl:=SUM(F12, H12, J12)" table:style-name="ce14">
            <text:p>343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661" table:formula="msoxl:=SUM(L12, M12)" table:style-name="ce14">
            <text:p>661<text:s/></text:p>
          </table:table-cell>
          <table:table-cell office:value-type="float" office:value="90.921595598349384" table:formula="msoxl:=IF(E12&gt;0, N12/E12*100, 0)" table:style-name="ce25">
            <text:p>90.92<text:s/></text:p>
          </table:table-cell>
          <table:table-cell office:value-type="float" office:value="0.64" table:style-name="ce39">
            <text:p>0.64<text:s/></text:p>
          </table:table-cell>
          <table:table-cell office:value-type="float" office:value="66" table:formula="msoxl:=E12-N12" table:style-name="ce14">
            <text:p>66<text:s/></text:p>
          </table:table-cell>
          <table:table-cell office:value-type="float" office:value="9.0784044016506193" table:formula="msoxl:=IF(E12&gt;0, Q12/E12*100, 0)" table:style-name="ce25">
            <text:p>9.08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51" table:style-name="ce15">
            <text:p><text:s/>25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385" table:formula="msoxl:=SUM(B13:D13)" table:style-name="ce14">
            <text:p>385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00" table:formula="msoxl:=IF($L13&gt;0, F13/$L13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3&gt;0, H13/$L13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3&gt;0, J13/$L13*100, 0)" table:style-name="ce25">
            <text:p>0.00<text:s/></text:p>
          </table:table-cell>
          <table:table-cell office:value-type="float" office:value="180" table:formula="msoxl:=SUM(F13, H13, J13)" table:style-name="ce14">
            <text:p>180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378" table:formula="msoxl:=SUM(L13, M13)" table:style-name="ce14">
            <text:p>378<text:s/></text:p>
          </table:table-cell>
          <table:table-cell office:value-type="float" office:value="98.181818181818187" table:formula="msoxl:=IF(E13&gt;0, N13/E13*100, 0)" table:style-name="ce25">
            <text:p>98.18<text:s/></text:p>
          </table:table-cell>
          <table:table-cell office:value-type="float" office:value="1.02" table:style-name="ce39">
            <text:p>1.02<text:s/></text:p>
          </table:table-cell>
          <table:table-cell office:value-type="float" office:value="7" table:formula="msoxl:=E13-N13" table:style-name="ce14">
            <text:p>7<text:s/></text:p>
          </table:table-cell>
          <table:table-cell office:value-type="float" office:value="1.8181818181818181" table:formula="msoxl:=IF(E13&gt;0, Q13/E13*100, 0)" table:style-name="ce25">
            <text:p>1.8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45">
            <text:p>1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37" table:style-name="ce15">
            <text:p><text:s/>53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57" table:formula="msoxl:=SUM(B14:D14)" table:style-name="ce14">
            <text:p>657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00" table:formula="msoxl:=IF($L14&gt;0, F14/$L14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4&gt;0, H14/$L14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4&gt;0, J14/$L14*100, 0)" table:style-name="ce25">
            <text:p>0.00<text:s/></text:p>
          </table:table-cell>
          <table:table-cell office:value-type="float" office:value="200" table:formula="msoxl:=SUM(F14, H14, J14)" table:style-name="ce14">
            <text:p>200<text:s/></text:p>
          </table:table-cell>
          <table:table-cell office:value-type="float" office:value="418" table:style-name="ce15">
            <text:p><text:s/>418<text:s/></text:p>
          </table:table-cell>
          <table:table-cell office:value-type="float" office:value="618" table:formula="msoxl:=SUM(L14, M14)" table:style-name="ce14">
            <text:p>618<text:s/></text:p>
          </table:table-cell>
          <table:table-cell office:value-type="float" office:value="94.063926940639263" table:formula="msoxl:=IF(E14&gt;0, N14/E14*100, 0)" table:style-name="ce25">
            <text:p>94.06<text:s/></text:p>
          </table:table-cell>
          <table:table-cell office:value-type="float" office:value="1.02" table:style-name="ce39">
            <text:p>1.02<text:s/></text:p>
          </table:table-cell>
          <table:table-cell office:value-type="float" office:value="39" table:formula="msoxl:=E14-N14" table:style-name="ce14">
            <text:p>39<text:s/></text:p>
          </table:table-cell>
          <table:table-cell office:value-type="float" office:value="5.93607305936073" table:formula="msoxl:=IF(E14&gt;0, Q14/E14*100, 0)" table:style-name="ce25">
            <text:p>5.94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26" table:formula="msoxl:=SUM(B15:D15)" table:style-name="ce14">
            <text:p>126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0" table:formula="msoxl:=IF($L15&gt;0, F15/$L15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5&gt;0, H15/$L15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5&gt;0, J15/$L15*100, 0)" table:style-name="ce25">
            <text:p>0.00<text:s/></text:p>
          </table:table-cell>
          <table:table-cell office:value-type="float" office:value="52" table:formula="msoxl:=SUM(F15, H15, J15)" table:style-name="ce14">
            <text:p>5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8" table:formula="msoxl:=SUM(L15, M15)" table:style-name="ce14">
            <text:p>118<text:s/></text:p>
          </table:table-cell>
          <table:table-cell office:value-type="float" office:value="93.650793650793645" table:formula="msoxl:=IF(E15&gt;0, N15/E15*100, 0)" table:style-name="ce25">
            <text:p>93.65<text:s/></text:p>
          </table:table-cell>
          <table:table-cell office:value-type="float" office:value="1.1000000000000001" table:style-name="ce39">
            <text:p>1.10<text:s/></text:p>
          </table:table-cell>
          <table:table-cell office:value-type="float" office:value="8" table:formula="msoxl:=E15-N15" table:style-name="ce14">
            <text:p>8<text:s/></text:p>
          </table:table-cell>
          <table:table-cell office:value-type="float" office:value="6.3492063492063489" table:formula="msoxl:=IF(E15&gt;0, Q15/E15*100, 0)" table:style-name="ce25">
            <text:p>6.3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9" table:formula="msoxl:=SUM(B16:D16)" table:style-name="ce14">
            <text:p>18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00" table:formula="msoxl:=IF($L16&gt;0, F16/$L16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6&gt;0, H16/$L16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6&gt;0, J16/$L16*100, 0)" table:style-name="ce25">
            <text:p>0.00<text:s/></text:p>
          </table:table-cell>
          <table:table-cell office:value-type="float" office:value="52" table:formula="msoxl:=SUM(F16, H16, J16)" table:style-name="ce14">
            <text:p>5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188" table:formula="msoxl:=SUM(L16, M16)" table:style-name="ce14">
            <text:p>188<text:s/></text:p>
          </table:table-cell>
          <table:table-cell office:value-type="float" office:value="99.470899470899468" table:formula="msoxl:=IF(E16&gt;0, N16/E16*100, 0)" table:style-name="ce25">
            <text:p>99.47<text:s/></text:p>
          </table:table-cell>
          <table:table-cell office:value-type="float" office:value="0.6" table:style-name="ce39">
            <text:p>0.60<text:s/></text:p>
          </table:table-cell>
          <table:table-cell office:value-type="float" office:value="1" table:formula="msoxl:=E16-N16" table:style-name="ce14">
            <text:p>1<text:s/></text:p>
          </table:table-cell>
          <table:table-cell office:value-type="float" office:value="0.52910052910052907" table:formula="msoxl:=IF(E16&gt;0, Q16/E16*100, 0)" table:style-name="ce25">
            <text:p>0.5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284" table:formula="msoxl:=SUM(B17:D17)" table:style-name="ce14">
            <text:p>284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0" table:formula="msoxl:=IF($L17&gt;0, F17/$L17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7&gt;0, H17/$L17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7&gt;0, J17/$L17*100, 0)" table:style-name="ce25">
            <text:p>0.00<text:s/></text:p>
          </table:table-cell>
          <table:table-cell office:value-type="float" office:value="87" table:formula="msoxl:=SUM(F17, H17, J17)" table:style-name="ce14">
            <text:p>87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263" table:formula="msoxl:=SUM(L17, M17)" table:style-name="ce14">
            <text:p>263<text:s/></text:p>
          </table:table-cell>
          <table:table-cell office:value-type="float" office:value="92.605633802816897" table:formula="msoxl:=IF(E17&gt;0, N17/E17*100, 0)" table:style-name="ce25">
            <text:p>92.61<text:s/></text:p>
          </table:table-cell>
          <table:table-cell office:value-type="float" office:value="0.87" table:style-name="ce39">
            <text:p>0.87<text:s/></text:p>
          </table:table-cell>
          <table:table-cell office:value-type="float" office:value="21" table:formula="msoxl:=E17-N17" table:style-name="ce14">
            <text:p>21<text:s/></text:p>
          </table:table-cell>
          <table:table-cell office:value-type="float" office:value="7.3943661971830981" table:formula="msoxl:=IF(E17&gt;0, Q17/E17*100, 0)" table:style-name="ce25">
            <text:p>7.3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formula="msoxl:=SUM(B18:D18)" table:style-name="ce14">
            <text:p>4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0" table:formula="msoxl:=IF($L18&gt;0, F18/$L18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8&gt;0, H18/$L18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8&gt;0, J18/$L18*100, 0)" table:style-name="ce25">
            <text:p>0.00<text:s/></text:p>
          </table:table-cell>
          <table:table-cell office:value-type="float" office:value="5" table:formula="msoxl:=SUM(F18, H18, J18)" table:style-name="ce14">
            <text:p>5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37" table:formula="msoxl:=SUM(L18, M18)" table:style-name="ce14">
            <text:p>37<text:s/></text:p>
          </table:table-cell>
          <table:table-cell office:value-type="float" office:value="88.095238095238088" table:formula="msoxl:=IF(E18&gt;0, N18/E18*100, 0)" table:style-name="ce25">
            <text:p>88.10<text:s/></text:p>
          </table:table-cell>
          <table:table-cell office:value-type="float" office:value="0.5" table:style-name="ce39">
            <text:p>0.50<text:s/></text:p>
          </table:table-cell>
          <table:table-cell office:value-type="float" office:value="5" table:formula="msoxl:=E18-N18" table:style-name="ce14">
            <text:p>5<text:s/></text:p>
          </table:table-cell>
          <table:table-cell office:value-type="float" office:value="11.904761904761903" table:formula="msoxl:=IF(E18&gt;0, Q18/E18*100, 0)" table:style-name="ce25">
            <text:p>11.9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32" table:formula="msoxl:=SUM(B19:D19)" table:style-name="ce14">
            <text:p>13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" table:formula="msoxl:=IF($L19&gt;0, F19/$L19*100, 0)" table:style-name="ce25">
            <text:p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9&gt;0, H19/$L19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19&gt;0, J19/$L19*100, 0)" table:style-name="ce25">
            <text:p>0.00<text:s/></text:p>
          </table:table-cell>
          <table:table-cell office:value-type="float" office:value="32" table:formula="msoxl:=SUM(F19, H19, J19)" table:style-name="ce14">
            <text:p>32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121" table:formula="msoxl:=SUM(L19, M19)" table:style-name="ce14">
            <text:p>121<text:s/></text:p>
          </table:table-cell>
          <table:table-cell office:value-type="float" office:value="91.666666666666657" table:formula="msoxl:=IF(E19&gt;0, N19/E19*100, 0)" table:style-name="ce25">
            <text:p>91.67<text:s/></text:p>
          </table:table-cell>
          <table:table-cell office:value-type="float" office:value="0.52" table:style-name="ce39">
            <text:p>0.52<text:s/></text:p>
          </table:table-cell>
          <table:table-cell office:value-type="float" office:value="11" table:formula="msoxl:=E19-N19" table:style-name="ce14">
            <text:p>11<text:s/></text:p>
          </table:table-cell>
          <table:table-cell office:value-type="float" office:value="8.3333333333333321" table:formula="msoxl:=IF(E19&gt;0, Q19/E19*100, 0)" table:style-name="ce25">
            <text:p>8.33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" table:formula="msoxl:=SUM(B20:D20)" table:style-name="ce14">
            <text:p>2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formula="msoxl:=IF($L20&gt;0, F20/$L20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0&gt;0, H20/$L20*100, 0)" table:style-name="ce25">
            <text:p>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IF($L20&gt;0, J20/$L20*100, 0)" table:style-name="ce25">
            <text:p>0.0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formula="msoxl:=SUM(L20, M20)" table:style-name="ce14">
            <text:p>19<text:s/></text:p>
          </table:table-cell>
          <table:table-cell office:value-type="float" office:value="86.36363636363636" table:formula="msoxl:=IF(E20&gt;0, N20/E20*100, 0)" table:style-name="ce25">
            <text:p>86.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formula="msoxl:=E20-N20" table:style-name="ce14">
            <text:p>3<text:s/></text:p>
          </table:table-cell>
          <table:table-cell office:value-type="float" office:value="13.636363636363635" table:formula="msoxl:=IF(E20&gt;0, Q20/E20*100, 0)" table:style-name="ce25">
            <text:p>13.6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64"/>
        </table:table-row>
        <table:table-row table:style-name="ro10">
          <table:table-cell table:number-columns-repeated="2" table:style-name="ce3"/>
          <table:table-cell table:number-columns-repeated="6" table:style-name="ce19"/>
          <table:table-cell table:style-name="ce22"/>
          <table:table-cell table:style-name="ce3"/>
          <table:table-cell table:style-name="ce31"/>
          <table:table-cell table:number-columns-repeated="3" table:style-name="ce33"/>
          <table:table-cell table:style-name="ce38"/>
          <table:table-cell office:value-type="string" table:style-name="ce40">
            <text:p>中華民國111年1月3日編製</text:p>
          </table:table-cell>
          <table:table-cell table:style-name="ce40"/>
          <table:table-cell table:number-columns-repeated="3" table:style-name="ce38"/>
          <table:table-cell table:number-columns-repeated="16364"/>
        </table:table-row>
        <table:table-row table:style-name="ro11">
          <table:table-cell office:value-type="string" table:style-name="ce9">
            <text:p>填表人</text:p>
          </table:table-cell>
          <table:table-cell table:number-columns-repeated="2" table:style-name="ce16"/>
          <table:table-cell office:value-type="string" table:style-name="ce9">
            <text:p>業務審核</text:p>
          </table:table-cell>
          <table:table-cell table:number-columns-repeated="2" table:style-name="ce21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27"/>
          <table:table-cell table:style-name="ce16"/>
          <table:table-cell table:style-name="ce32"/>
          <table:table-cell table:number-columns-repeated="3" table:style-name="ce34"/>
          <table:table-cell table:style-name="ce32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27"/>
          <table:table-cell table:style-name="ce16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3" table:style-name="ce9"/>
          <table:table-cell table:style-name="ce36"/>
          <table:table-cell table:style-name="ce32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2">
            <text:p>本所秘書室依據公文整合資訊系統資料編製。</text:p>
          </table:table-cell>
          <table:covered-table-cell table:number-columns-repeated="12"/>
          <table:table-cell table:style-name="ce27"/>
          <table:table-cell table:style-name="ce16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16"/>
          <table:table-cell table:style-name="ce34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52"/>
          <table:covered-table-cell table:number-columns-repeated="12"/>
          <table:table-cell table:style-name="ce27"/>
          <table:table-cell table:style-name="ce16"/>
          <table:table-cell table:style-name="ce34"/>
          <table:table-cell table:number-columns-repeated="16367" table:style-name="ce1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1:03:12Z</meta:creation-date>
    <dc:date>2022-01-07T01:03:12Z</dc:date>
  </office:meta>
</office:document-meta>
</file>