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number-columns-repeated="2" table:style-name="ce28"/>
          <table:table-cell table:style-name="ce18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沙鹿區公所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9">
            <text:p>30280-07-02-3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1">
            <text:p>中華民國111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1">
            <text:p>本月份新收件數</text:p>
          </table:table-cell>
          <table:table-cell office:value-type="string" table:number-columns-spanned="1" table:number-rows-spanned="3" table:style-name="ce51">
            <text:p>截至上月待辦件數</text:p>
          </table:table-cell>
          <table:table-cell office:value-type="string" table:number-columns-spanned="1" table:number-rows-spanned="3" table:style-name="ce51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1">
            <text:p>存查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1" table:number-rows-spanned="3" table:style-name="ce51">
            <text:p>發文平均使用日數</text:p>
          </table:table-cell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51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2">
            <text:p>6日以內(含)辦結</text:p>
          </table:table-cell>
          <table:covered-table-cell/>
          <table:table-cell office:value-type="string" table:number-columns-spanned="2" table:number-rows-spanned="1" table:style-name="ce55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table-cell office:value-type="string" table:number-columns-spanned="2" table:number-rows-spanned="1" table:style-name="ce4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8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914" table:formula="msoxl:=SUM(B12:B22)" table:style-name="ce16">
            <text:p>1,914<text:s/></text:p>
          </table:table-cell>
          <table:table-cell office:value-type="float" office:value="97" table:formula="msoxl:=SUM(C12:C22)" table:style-name="ce16">
            <text:p>97<text:s/></text:p>
          </table:table-cell>
          <table:table-cell office:value-type="float" office:value="539" table:formula="msoxl:=SUM(D12:D22)" table:style-name="ce16">
            <text:p>539<text:s/></text:p>
          </table:table-cell>
          <table:table-cell office:value-type="float" office:value="2550" table:formula="msoxl:=SUM(E12:E40)" table:style-name="ce16">
            <text:p>2,550<text:s/></text:p>
          </table:table-cell>
          <table:table-cell office:value-type="float" office:value="731" table:formula="msoxl:=SUM(F12:F22)" table:style-name="ce16">
            <text:p>731<text:s/></text:p>
          </table:table-cell>
          <table:table-cell office:value-type="float" office:value="100" table:formula="msoxl:=IF($L11&gt;0, F11/$L11*100, 0)" table:style-name="ce27">
            <text:p>100.00<text:s/></text:p>
          </table:table-cell>
          <table:table-cell office:value-type="float" office:value="0" table:formula="msoxl:=SUM(H12:H22)" table:style-name="ce30">
            <text:p>-</text:p>
          </table:table-cell>
          <table:table-cell office:value-type="float" office:value="0" table:formula="msoxl:=IF($L11&gt;0, H11/$L11*100, 0)" table:style-name="ce30">
            <text:p>-</text:p>
          </table:table-cell>
          <table:table-cell office:value-type="float" office:value="0" table:formula="msoxl:=SUM(J12:J22)" table:style-name="ce30">
            <text:p>-</text:p>
          </table:table-cell>
          <table:table-cell office:value-type="float" office:value="0" table:formula="msoxl:=IF($L11&gt;0, J11/$L11*100, 0)" table:style-name="ce30">
            <text:p>-</text:p>
          </table:table-cell>
          <table:table-cell office:value-type="float" office:value="731" table:formula="msoxl:=SUM(L12:L40)" table:style-name="ce16">
            <text:p>731<text:s/></text:p>
          </table:table-cell>
          <table:table-cell office:value-type="float" office:value="1664" table:formula="msoxl:=SUM(M12:M22)" table:style-name="ce16">
            <text:p>1,664<text:s/></text:p>
          </table:table-cell>
          <table:table-cell office:value-type="float" office:value="2395" table:formula="msoxl:=SUM(N12:N22)" table:style-name="ce16">
            <text:p>2,395<text:s/></text:p>
          </table:table-cell>
          <table:table-cell office:value-type="float" office:value="93.921568627450981" table:formula="msoxl:=IF(E11&gt;0, N11/E11*100, 0)" table:style-name="ce27">
            <text:p>93.92<text:s/></text:p>
          </table:table-cell>
          <table:table-cell office:value-type="float" office:value="0.97" table:style-name="ce41">
            <text:p>0.97<text:s/></text:p>
          </table:table-cell>
          <table:table-cell office:value-type="float" office:value="155" table:formula="msoxl:=SUM(Q12:Q22)" table:style-name="ce16">
            <text:p>155<text:s/></text:p>
          </table:table-cell>
          <table:table-cell office:value-type="float" office:value="6.0784313725490193" table:formula="msoxl:=IF(E11&gt;0, Q11/E11*100, 0)" table:style-name="ce27">
            <text:p>6.08<text:s/></text:p>
          </table:table-cell>
          <table:table-cell office:value-type="float" office:value="155" table:formula="msoxl:=SUM(S12:S22)" table:style-name="ce16">
            <text:p>155<text:s/></text:p>
          </table:table-cell>
          <table:table-cell office:value-type="float" office:value="0" table:formula="msoxl:=SUM(T12:T22)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60" table:formula="msoxl:=SUM(B12:D12)" table:style-name="ce16">
            <text:p>460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00" table:formula="msoxl:=IF($L12&gt;0, F12/$L12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2&gt;0, H12/$L12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2&gt;0, J12/$L12*100, 0)" table:style-name="ce30">
            <text:p>-</text:p>
          </table:table-cell>
          <table:table-cell office:value-type="float" office:value="101" table:formula="msoxl:=SUM(F12, H12, J12)" table:style-name="ce16">
            <text:p>101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36" table:formula="msoxl:=SUM(L12, M12)" table:style-name="ce16">
            <text:p>436<text:s/></text:p>
          </table:table-cell>
          <table:table-cell office:value-type="float" office:value="94.782608695652172" table:formula="msoxl:=IF(E12&gt;0, N12/E12*100, 0)" table:style-name="ce27">
            <text:p>94.78<text:s/></text:p>
          </table:table-cell>
          <table:table-cell office:value-type="float" office:value="0.93" table:style-name="ce41">
            <text:p>0.93<text:s/></text:p>
          </table:table-cell>
          <table:table-cell office:value-type="float" office:value="24" table:formula="msoxl:=E12-N12" table:style-name="ce16">
            <text:p>24<text:s/></text:p>
          </table:table-cell>
          <table:table-cell office:value-type="float" office:value="5.2173913043478262" table:formula="msoxl:=IF(E12&gt;0, Q12/E12*100, 0)" table:style-name="ce27">
            <text:p>5.2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15" table:formula="msoxl:=SUM(B13:D13)" table:style-name="ce16">
            <text:p>415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00" table:formula="msoxl:=IF($L13&gt;0, F13/$L13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3&gt;0, H13/$L13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3&gt;0, J13/$L13*100, 0)" table:style-name="ce30">
            <text:p>-</text:p>
          </table:table-cell>
          <table:table-cell office:value-type="float" office:value="138" table:formula="msoxl:=SUM(F13, H13, J13)" table:style-name="ce16">
            <text:p>138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397" table:formula="msoxl:=SUM(L13, M13)" table:style-name="ce16">
            <text:p>397<text:s/></text:p>
          </table:table-cell>
          <table:table-cell office:value-type="float" office:value="95.662650602409641" table:formula="msoxl:=IF(E13&gt;0, N13/E13*100, 0)" table:style-name="ce27">
            <text:p>95.66<text:s/></text:p>
          </table:table-cell>
          <table:table-cell office:value-type="float" office:value="0.97" table:style-name="ce41">
            <text:p>0.97<text:s/></text:p>
          </table:table-cell>
          <table:table-cell office:value-type="float" office:value="18" table:formula="msoxl:=E13-N13" table:style-name="ce16">
            <text:p>18<text:s/></text:p>
          </table:table-cell>
          <table:table-cell office:value-type="float" office:value="4.3373493975903612" table:formula="msoxl:=IF(E13&gt;0, Q13/E13*100, 0)" table:style-name="ce27">
            <text:p>4.3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624" table:style-name="ce17">
            <text:p><text:s/>62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733" table:formula="msoxl:=SUM(B14:D14)" table:style-name="ce16">
            <text:p>733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100" table:formula="msoxl:=IF($L14&gt;0, F14/$L14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4&gt;0, H14/$L14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4&gt;0, J14/$L14*100, 0)" table:style-name="ce30">
            <text:p>-</text:p>
          </table:table-cell>
          <table:table-cell office:value-type="float" office:value="216" table:formula="msoxl:=SUM(F14, H14, J14)" table:style-name="ce16">
            <text:p>216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679" table:formula="msoxl:=SUM(L14, M14)" table:style-name="ce16">
            <text:p>679<text:s/></text:p>
          </table:table-cell>
          <table:table-cell office:value-type="float" office:value="92.633015006821282" table:formula="msoxl:=IF(E14&gt;0, N14/E14*100, 0)" table:style-name="ce27">
            <text:p>92.63<text:s/></text:p>
          </table:table-cell>
          <table:table-cell office:value-type="float" office:value="1.19" table:style-name="ce41">
            <text:p>1.19<text:s/></text:p>
          </table:table-cell>
          <table:table-cell office:value-type="float" office:value="54" table:formula="msoxl:=E14-N14" table:style-name="ce16">
            <text:p>54<text:s/></text:p>
          </table:table-cell>
          <table:table-cell office:value-type="float" office:value="7.3669849931787175" table:formula="msoxl:=IF(E14&gt;0, Q14/E14*100, 0)" table:style-name="ce27">
            <text:p>7.37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33" table:formula="msoxl:=SUM(B15:D15)" table:style-name="ce16">
            <text:p>133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00" table:formula="msoxl:=IF($L15&gt;0, F15/$L15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5&gt;0, H15/$L15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5&gt;0, J15/$L15*100, 0)" table:style-name="ce30">
            <text:p>-</text:p>
          </table:table-cell>
          <table:table-cell office:value-type="float" office:value="70" table:formula="msoxl:=SUM(F15, H15, J15)" table:style-name="ce16">
            <text:p>7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29" table:formula="msoxl:=SUM(L15, M15)" table:style-name="ce16">
            <text:p>129<text:s/></text:p>
          </table:table-cell>
          <table:table-cell office:value-type="float" office:value="96.992481203007515" table:formula="msoxl:=IF(E15&gt;0, N15/E15*100, 0)" table:style-name="ce27">
            <text:p>96.99<text:s/></text:p>
          </table:table-cell>
          <table:table-cell office:value-type="float" office:value="0.98" table:style-name="ce41">
            <text:p>0.98<text:s/></text:p>
          </table:table-cell>
          <table:table-cell office:value-type="float" office:value="4" table:formula="msoxl:=E15-N15" table:style-name="ce16">
            <text:p>4<text:s/></text:p>
          </table:table-cell>
          <table:table-cell office:value-type="float" office:value="3.007518796992481" table:formula="msoxl:=IF(E15&gt;0, Q15/E15*100, 0)" table:style-name="ce27">
            <text:p>3.0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95" table:formula="msoxl:=SUM(B16:D16)" table:style-name="ce16">
            <text:p>195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0" table:formula="msoxl:=IF($L16&gt;0, F16/$L16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6&gt;0, H16/$L16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6&gt;0, J16/$L16*100, 0)" table:style-name="ce30">
            <text:p>-</text:p>
          </table:table-cell>
          <table:table-cell office:value-type="float" office:value="53" table:formula="msoxl:=SUM(F16, H16, J16)" table:style-name="ce16">
            <text:p>53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89" table:formula="msoxl:=SUM(L16, M16)" table:style-name="ce16">
            <text:p>189<text:s/></text:p>
          </table:table-cell>
          <table:table-cell office:value-type="float" office:value="96.92307692307692" table:formula="msoxl:=IF(E16&gt;0, N16/E16*100, 0)" table:style-name="ce27">
            <text:p>96.92<text:s/></text:p>
          </table:table-cell>
          <table:table-cell office:value-type="float" office:value="0.73" table:style-name="ce41">
            <text:p>0.73<text:s/></text:p>
          </table:table-cell>
          <table:table-cell office:value-type="float" office:value="6" table:formula="msoxl:=E16-N16" table:style-name="ce16">
            <text:p>6<text:s/></text:p>
          </table:table-cell>
          <table:table-cell office:value-type="float" office:value="3.0769230769230771" table:formula="msoxl:=IF(E16&gt;0, Q16/E16*100, 0)" table:style-name="ce27">
            <text:p>3.0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376" table:formula="msoxl:=SUM(B17:D17)" table:style-name="ce16">
            <text:p>376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100" table:formula="msoxl:=IF($L17&gt;0, F17/$L17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7&gt;0, H17/$L17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7&gt;0, J17/$L17*100, 0)" table:style-name="ce30">
            <text:p>-</text:p>
          </table:table-cell>
          <table:table-cell office:value-type="float" office:value="103" table:formula="msoxl:=SUM(F17, H17, J17)" table:style-name="ce16">
            <text:p>103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53" table:formula="msoxl:=SUM(L17, M17)" table:style-name="ce16">
            <text:p>353<text:s/></text:p>
          </table:table-cell>
          <table:table-cell office:value-type="float" office:value="93.88297872340425" table:formula="msoxl:=IF(E17&gt;0, N17/E17*100, 0)" table:style-name="ce27">
            <text:p>93.88<text:s/></text:p>
          </table:table-cell>
          <table:table-cell office:value-type="float" office:value="0.84" table:style-name="ce41">
            <text:p>0.84<text:s/></text:p>
          </table:table-cell>
          <table:table-cell office:value-type="float" office:value="23" table:formula="msoxl:=E17-N17" table:style-name="ce16">
            <text:p>23<text:s/></text:p>
          </table:table-cell>
          <table:table-cell office:value-type="float" office:value="6.1170212765957448" table:formula="msoxl:=IF(E17&gt;0, Q17/E17*100, 0)" table:style-name="ce27">
            <text:p>6.12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7" table:formula="msoxl:=SUM(B18:D18)" table:style-name="ce16">
            <text:p>6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00" table:formula="msoxl:=IF($L18&gt;0, F18/$L18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8&gt;0, H18/$L18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8&gt;0, J18/$L18*100, 0)" table:style-name="ce30">
            <text:p>-</text:p>
          </table:table-cell>
          <table:table-cell office:value-type="float" office:value="13" table:formula="msoxl:=SUM(F18, H18, J18)" table:style-name="ce16">
            <text:p>1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61" table:formula="msoxl:=SUM(L18, M18)" table:style-name="ce16">
            <text:p>61<text:s/></text:p>
          </table:table-cell>
          <table:table-cell office:value-type="float" office:value="91.044776119402982" table:formula="msoxl:=IF(E18&gt;0, N18/E18*100, 0)" table:style-name="ce27">
            <text:p>91.04<text:s/></text:p>
          </table:table-cell>
          <table:table-cell office:value-type="float" office:value="0.5" table:style-name="ce41">
            <text:p>0.50<text:s/></text:p>
          </table:table-cell>
          <table:table-cell office:value-type="float" office:value="6" table:formula="msoxl:=E18-N18" table:style-name="ce16">
            <text:p>6<text:s/></text:p>
          </table:table-cell>
          <table:table-cell office:value-type="float" office:value="8.9552238805970141" table:formula="msoxl:=IF(E18&gt;0, Q18/E18*100, 0)" table:style-name="ce27">
            <text:p>8.9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7" table:formula="msoxl:=SUM(B19:D19)" table:style-name="ce16">
            <text:p>1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formula="msoxl:=IF($L19&gt;0, F19/$L19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9&gt;0, H19/$L19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19&gt;0, J19/$L19*100, 0)" table:style-name="ce30">
            <text:p>-</text:p>
          </table:table-cell>
          <table:table-cell office:value-type="float" office:value="34" table:formula="msoxl:=SUM(F19, H19, J19)" table:style-name="ce16">
            <text:p>34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24" table:formula="msoxl:=SUM(L19, M19)" table:style-name="ce16">
            <text:p>124<text:s/></text:p>
          </table:table-cell>
          <table:table-cell office:value-type="float" office:value="90.510948905109487" table:formula="msoxl:=IF(E19&gt;0, N19/E19*100, 0)" table:style-name="ce27">
            <text:p>90.51<text:s/></text:p>
          </table:table-cell>
          <table:table-cell office:value-type="float" office:value="0.56000000000000005" table:style-name="ce41">
            <text:p>0.56<text:s/></text:p>
          </table:table-cell>
          <table:table-cell office:value-type="float" office:value="13" table:formula="msoxl:=E19-N19" table:style-name="ce16">
            <text:p>13<text:s/></text:p>
          </table:table-cell>
          <table:table-cell office:value-type="float" office:value="9.4890510948905096" table:formula="msoxl:=IF(E19&gt;0, Q19/E19*100, 0)" table:style-name="ce27">
            <text:p>9.4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formula="msoxl:=SUM(B20:D20)" table:style-name="ce16">
            <text:p>3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msoxl:=IF($L20&gt;0, F20/$L20*100, 0)" table:style-name="ce27">
            <text:p>100.00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20&gt;0, H20/$L20*100, 0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formula="msoxl:=IF($L20&gt;0, J20/$L20*100, 0)" table:style-name="ce30">
            <text:p>-</text:p>
          </table:table-cell>
          <table:table-cell office:value-type="float" office:value="3" table:formula="msoxl:=SUM(F20, H20, J20)" table:style-name="ce16">
            <text:p>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7" table:formula="msoxl:=SUM(L20, M20)" table:style-name="ce16">
            <text:p>27<text:s/></text:p>
          </table:table-cell>
          <table:table-cell office:value-type="float" office:value="79.411764705882348" table:formula="msoxl:=IF(E20&gt;0, N20/E20*100, 0)" table:style-name="ce27">
            <text:p>79.41<text:s/></text:p>
          </table:table-cell>
          <table:table-cell office:value-type="float" office:value="0.67" table:style-name="ce41">
            <text:p>0.67<text:s/></text:p>
          </table:table-cell>
          <table:table-cell office:value-type="float" office:value="7" table:formula="msoxl:=E20-N20" table:style-name="ce16">
            <text:p>7<text:s/></text:p>
          </table:table-cell>
          <table:table-cell office:value-type="float" office:value="20.588235294117645" table:formula="msoxl:=IF(E20&gt;0, Q20/E20*100, 0)" table:style-name="ce27">
            <text:p>20.5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2">
            <text:p>中華民國111年4月1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9"/>
          <table:table-cell table:style-name="ce18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9"/>
          <table:table-cell table:style-name="ce18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49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4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9"/>
          <table:covered-table-cell table:number-columns-repeated="12"/>
          <table:table-cell table:style-name="ce29"/>
          <table:table-cell table:style-name="ce18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17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6T08:13:02Z</meta:creation-date>
    <dc:date>2022-04-06T08:13:02Z</dc:date>
  </office:meta>
</office:document-meta>
</file>