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number-columns-repeated="2" table:style-name="ce27"/>
          <table:table-cell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沙鹿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1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9">
            <text:p>本月份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9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9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3">
            <text:p>6日以上至30日(含)辦結</text:p>
          </table:table-cell>
          <table:covered-table-cell/>
          <table:table-cell office:value-type="string" table:number-columns-spanned="2" table:number-rows-spanned="1" table:style-name="ce54">
            <text:p>30日以上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table-cell office:value-type="string" table:number-columns-spanned="2" table:number-rows-spanned="1" table:style-name="ce4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86" table:formula="msoxl:=SUM(B12:B22)" table:style-name="ce16">
            <text:p>1,586</text:p>
          </table:table-cell>
          <table:table-cell office:value-type="float" office:value="161" table:formula="msoxl:=SUM(C12:C22)" table:style-name="ce16">
            <text:p>161</text:p>
          </table:table-cell>
          <table:table-cell office:value-type="float" office:value="605" table:formula="msoxl:=SUM(D12:D22)" table:style-name="ce16">
            <text:p>605</text:p>
          </table:table-cell>
          <table:table-cell office:value-type="float" office:value="2352" table:formula="msoxl:=SUM(E12:E40)" table:style-name="ce16">
            <text:p>2,352</text:p>
          </table:table-cell>
          <table:table-cell office:value-type="float" office:value="732" table:formula="msoxl:=SUM(F12:F22)" table:style-name="ce16">
            <text:p>732</text:p>
          </table:table-cell>
          <table:table-cell office:value-type="float" office:value="100" table:formula="msoxl:=IF($L11&gt;0, F11/$L11*100, 0)" table:style-name="ce16">
            <text:p>1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732" table:formula="msoxl:=SUM(L12:L40)" table:style-name="ce16">
            <text:p>732</text:p>
          </table:table-cell>
          <table:table-cell office:value-type="float" office:value="1482" table:formula="msoxl:=SUM(M12:M22)" table:style-name="ce16">
            <text:p>1,482</text:p>
          </table:table-cell>
          <table:table-cell office:value-type="float" office:value="2214" table:formula="msoxl:=SUM(N12:N22)" table:style-name="ce16">
            <text:p>2,214</text:p>
          </table:table-cell>
          <table:table-cell office:value-type="float" office:value="94.132653061224488" table:formula="msoxl:=IF(E11&gt;0, N11/E11*100, 0)" table:style-name="ce38">
            <text:p>94.13</text:p>
          </table:table-cell>
          <table:table-cell office:value-type="float" office:value="0.87" table:style-name="ce38">
            <text:p>0.87</text:p>
          </table:table-cell>
          <table:table-cell office:value-type="float" office:value="138" table:formula="msoxl:=SUM(Q12:Q22)" table:style-name="ce16">
            <text:p>138</text:p>
          </table:table-cell>
          <table:table-cell office:value-type="float" office:value="5.8673469387755102" table:formula="msoxl:=IF(E11&gt;0, Q11/E11*100, 0)" table:style-name="ce38">
            <text:p>5.87</text:p>
          </table:table-cell>
          <table:table-cell office:value-type="float" office:value="138" table:formula="msoxl:=SUM(S12:S22)" table:style-name="ce16">
            <text:p>138</text:p>
          </table:table-cell>
          <table:table-cell office:value-type="float" office:value="0" table:formula="msoxl:=SUM(T12:T22)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92" table:style-name="ce17">
            <text:p>392</text:p>
          </table:table-cell>
          <table:table-cell office:value-type="float" office:value="66" table:style-name="ce17">
            <text:p>66</text:p>
          </table:table-cell>
          <table:table-cell office:value-type="float" office:value="228" table:style-name="ce17">
            <text:p>228</text:p>
          </table:table-cell>
          <table:table-cell office:value-type="float" office:value="686" table:formula="msoxl:=SUM(B12:D12)" table:style-name="ce16">
            <text:p>686</text:p>
          </table:table-cell>
          <table:table-cell office:value-type="float" office:value="297" table:style-name="ce17">
            <text:p>297</text:p>
          </table:table-cell>
          <table:table-cell office:value-type="float" office:value="100" table:formula="msoxl:=IF($L12&gt;0, F12/$L12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297" table:formula="msoxl:=SUM(F12, H12, J12)" table:style-name="ce16">
            <text:p>297</text:p>
          </table:table-cell>
          <table:table-cell office:value-type="float" office:value="347" table:style-name="ce17">
            <text:p>347</text:p>
          </table:table-cell>
          <table:table-cell office:value-type="float" office:value="644" table:formula="msoxl:=SUM(L12, M12)" table:style-name="ce16">
            <text:p>644</text:p>
          </table:table-cell>
          <table:table-cell office:value-type="float" office:value="93.877551020408163" table:formula="msoxl:=IF(E12&gt;0, N12/E12*100, 0)" table:style-name="ce38">
            <text:p>93.88</text:p>
          </table:table-cell>
          <table:table-cell office:value-type="float" office:value="0.78" table:style-name="ce38">
            <text:p>0.78</text:p>
          </table:table-cell>
          <table:table-cell office:value-type="float" office:value="42" table:formula="msoxl:=E12-N12" table:style-name="ce16">
            <text:p>42</text:p>
          </table:table-cell>
          <table:table-cell office:value-type="float" office:value="6.1224489795918364" table:formula="msoxl:=IF(E12&gt;0, Q12/E12*100, 0)" table:style-name="ce38">
            <text:p>6.12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26" table:style-name="ce17">
            <text:p>226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306" table:formula="msoxl:=SUM(B13:D13)" table:style-name="ce16">
            <text:p>306</text:p>
          </table:table-cell>
          <table:table-cell office:value-type="float" office:value="93" table:style-name="ce17">
            <text:p>93</text:p>
          </table:table-cell>
          <table:table-cell office:value-type="float" office:value="100" table:formula="msoxl:=IF($L13&gt;0, F13/$L13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93" table:formula="msoxl:=SUM(F13, H13, J13)" table:style-name="ce16">
            <text:p>93</text:p>
          </table:table-cell>
          <table:table-cell office:value-type="float" office:value="200" table:style-name="ce17">
            <text:p>200</text:p>
          </table:table-cell>
          <table:table-cell office:value-type="float" office:value="293" table:formula="msoxl:=SUM(L13, M13)" table:style-name="ce16">
            <text:p>293</text:p>
          </table:table-cell>
          <table:table-cell office:value-type="float" office:value="95.751633986928113" table:formula="msoxl:=IF(E13&gt;0, N13/E13*100, 0)" table:style-name="ce38">
            <text:p>95.75</text:p>
          </table:table-cell>
          <table:table-cell office:value-type="float" office:value="1.02" table:style-name="ce38">
            <text:p>1.02</text:p>
          </table:table-cell>
          <table:table-cell office:value-type="float" office:value="13" table:formula="msoxl:=E13-N13" table:style-name="ce16">
            <text:p>13</text:p>
          </table:table-cell>
          <table:table-cell office:value-type="float" office:value="4.2483660130718954" table:formula="msoxl:=IF(E13&gt;0, Q13/E13*100, 0)" table:style-name="ce38">
            <text:p>4.2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13" table:style-name="ce17">
            <text:p>513</text:p>
          </table:table-cell>
          <table:table-cell office:value-type="float" office:value="39" table:style-name="ce17">
            <text:p>39</text:p>
          </table:table-cell>
          <table:table-cell office:value-type="float" office:value="76" table:style-name="ce17">
            <text:p>76</text:p>
          </table:table-cell>
          <table:table-cell office:value-type="float" office:value="628" table:formula="msoxl:=SUM(B14:D14)" table:style-name="ce16">
            <text:p>628</text:p>
          </table:table-cell>
          <table:table-cell office:value-type="float" office:value="184" table:style-name="ce17">
            <text:p>184</text:p>
          </table:table-cell>
          <table:table-cell office:value-type="float" office:value="100" table:formula="msoxl:=IF($L14&gt;0, F14/$L14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84" table:formula="msoxl:=SUM(F14, H14, J14)" table:style-name="ce16">
            <text:p>184</text:p>
          </table:table-cell>
          <table:table-cell office:value-type="float" office:value="406" table:style-name="ce17">
            <text:p>406</text:p>
          </table:table-cell>
          <table:table-cell office:value-type="float" office:value="590" table:formula="msoxl:=SUM(L14, M14)" table:style-name="ce16">
            <text:p>590</text:p>
          </table:table-cell>
          <table:table-cell office:value-type="float" office:value="93.949044585987266" table:formula="msoxl:=IF(E14&gt;0, N14/E14*100, 0)" table:style-name="ce38">
            <text:p>93.95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38" table:formula="msoxl:=E14-N14" table:style-name="ce16">
            <text:p>38</text:p>
          </table:table-cell>
          <table:table-cell office:value-type="float" office:value="6.0509554140127388" table:formula="msoxl:=IF(E14&gt;0, Q14/E14*100, 0)" table:style-name="ce38">
            <text:p>6.05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61" table:style-name="ce17">
            <text:p>6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1" table:formula="msoxl:=SUM(B15:D15)" table:style-name="ce16">
            <text:p>81</text:p>
          </table:table-cell>
          <table:table-cell office:value-type="float" office:value="34" table:style-name="ce17">
            <text:p>34</text:p>
          </table:table-cell>
          <table:table-cell office:value-type="float" office:value="100" table:formula="msoxl:=IF($L15&gt;0, F15/$L15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34" table:formula="msoxl:=SUM(F15, H15, J15)" table:style-name="ce16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78" table:formula="msoxl:=SUM(L15, M15)" table:style-name="ce16">
            <text:p>78</text:p>
          </table:table-cell>
          <table:table-cell office:value-type="float" office:value="96.296296296296291" table:formula="msoxl:=IF(E15&gt;0, N15/E15*100, 0)" table:style-name="ce38">
            <text:p>96.30</text:p>
          </table:table-cell>
          <table:table-cell office:value-type="float" office:value="0.76" table:style-name="ce38">
            <text:p>0.76</text:p>
          </table:table-cell>
          <table:table-cell office:value-type="float" office:value="3" table:formula="msoxl:=E15-N15" table:style-name="ce16">
            <text:p>3</text:p>
          </table:table-cell>
          <table:table-cell office:value-type="float" office:value="3.7037037037037033" table:formula="msoxl:=IF(E15&gt;0, Q15/E15*100, 0)" table:style-name="ce38">
            <text:p>3.7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56" table:style-name="ce17">
            <text:p>156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208" table:formula="msoxl:=SUM(B16:D16)" table:style-name="ce16">
            <text:p>208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msoxl:=IF($L16&gt;0, F16/$L16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50" table:formula="msoxl:=SUM(F16, H16, J16)" table:style-name="ce16">
            <text:p>50</text:p>
          </table:table-cell>
          <table:table-cell office:value-type="float" office:value="153" table:style-name="ce17">
            <text:p>153</text:p>
          </table:table-cell>
          <table:table-cell office:value-type="float" office:value="203" table:formula="msoxl:=SUM(L16, M16)" table:style-name="ce16">
            <text:p>203</text:p>
          </table:table-cell>
          <table:table-cell office:value-type="float" office:value="97.59615384615384" table:formula="msoxl:=IF(E16&gt;0, N16/E16*100, 0)" table:style-name="ce38">
            <text:p>97.60</text:p>
          </table:table-cell>
          <table:table-cell office:value-type="float" office:value="0.6" table:style-name="ce38">
            <text:p>0.60</text:p>
          </table:table-cell>
          <table:table-cell office:value-type="float" office:value="5" table:formula="msoxl:=E16-N16" table:style-name="ce16">
            <text:p>5</text:p>
          </table:table-cell>
          <table:table-cell office:value-type="float" office:value="2.4038461538461542" table:formula="msoxl:=IF(E16&gt;0, Q16/E16*100, 0)" table:style-name="ce38">
            <text:p>2.4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office:value-type="float" office:value="164" table:style-name="ce17">
            <text:p>164</text:p>
          </table:table-cell>
          <table:table-cell office:value-type="float" office:value="309" table:formula="msoxl:=SUM(B17:D17)" table:style-name="ce16">
            <text:p>309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msoxl:=IF($L17&gt;0, F17/$L17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66" table:formula="msoxl:=SUM(F17, H17, J17)" table:style-name="ce16">
            <text:p>66</text:p>
          </table:table-cell>
          <table:table-cell office:value-type="float" office:value="221" table:style-name="ce17">
            <text:p>221</text:p>
          </table:table-cell>
          <table:table-cell office:value-type="float" office:value="287" table:formula="msoxl:=SUM(L17, M17)" table:style-name="ce16">
            <text:p>287</text:p>
          </table:table-cell>
          <table:table-cell office:value-type="float" office:value="92.880258899676377" table:formula="msoxl:=IF(E17&gt;0, N17/E17*100, 0)" table:style-name="ce38">
            <text:p>92.88</text:p>
          </table:table-cell>
          <table:table-cell office:value-type="float" office:value="0.65" table:style-name="ce38">
            <text:p>0.65</text:p>
          </table:table-cell>
          <table:table-cell office:value-type="float" office:value="22" table:formula="msoxl:=E17-N17" table:style-name="ce16">
            <text:p>22</text:p>
          </table:table-cell>
          <table:table-cell office:value-type="float" office:value="7.1197411003236244" table:formula="msoxl:=IF(E17&gt;0, Q17/E17*100, 0)" table:style-name="ce38">
            <text:p>7.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" table:formula="msoxl:=SUM(B18:D18)" table:style-name="ce16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msoxl:=IF($L18&gt;0, F18/$L18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2" table:formula="msoxl:=SUM(F18, H18, J18)" table:style-name="ce16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7" table:formula="msoxl:=SUM(L18, M18)" table:style-name="ce16">
            <text:p>27</text:p>
          </table:table-cell>
          <table:table-cell office:value-type="float" office:value="90" table:formula="msoxl:=IF(E18&gt;0, N18/E18*100, 0)" table:style-name="ce38">
            <text:p>90.00</text:p>
          </table:table-cell>
          <table:table-cell office:value-type="float" office:value="0.5" table:style-name="ce38">
            <text:p>0.50</text:p>
          </table:table-cell>
          <table:table-cell office:value-type="float" office:value="3" table:formula="msoxl:=E18-N18" table:style-name="ce16">
            <text:p>3</text:p>
          </table:table-cell>
          <table:table-cell office:value-type="float" office:value="10" table:formula="msoxl:=IF(E18&gt;0, Q18/E18*100, 0)" table:style-name="ce38">
            <text:p>10.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2" table:formula="msoxl:=SUM(B19:D19)" table:style-name="ce16">
            <text:p>82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msoxl:=IF($L19&gt;0, F19/$L19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6" table:formula="msoxl:=SUM(F19, H19, J19)" table:style-name="ce16">
            <text:p>6</text:p>
          </table:table-cell>
          <table:table-cell office:value-type="float" office:value="67" table:style-name="ce17">
            <text:p>67</text:p>
          </table:table-cell>
          <table:table-cell office:value-type="float" office:value="73" table:formula="msoxl:=SUM(L19, M19)" table:style-name="ce16">
            <text:p>73</text:p>
          </table:table-cell>
          <table:table-cell office:value-type="float" office:value="89.024390243902445" table:formula="msoxl:=IF(E19&gt;0, N19/E19*100, 0)" table:style-name="ce38">
            <text:p>89.02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9" table:formula="msoxl:=E19-N19" table:style-name="ce16">
            <text:p>9</text:p>
          </table:table-cell>
          <table:table-cell office:value-type="float" office:value="10.975609756097562" table:formula="msoxl:=IF(E19&gt;0, Q19/E19*100, 0)" table:style-name="ce38">
            <text:p>10.9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msoxl:=SUM(B20:D20)" table:style-name="ce16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msoxl:=IF($L20&gt;0, F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0" table:formula="msoxl:=SUM(F20, H20, J20)" table:style-name="ce16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19" table:formula="msoxl:=SUM(L20, M20)" table:style-name="ce16">
            <text:p>19</text:p>
          </table:table-cell>
          <table:table-cell office:value-type="float" office:value="86.36363636363636" table:formula="msoxl:=IF(E20&gt;0, N20/E20*100, 0)" table:style-name="ce38">
            <text:p>86.36</text:p>
          </table:table-cell>
          <table:table-cell office:value-type="float" office:value="0" table:style-name="ce38">
            <text:p>-</text:p>
          </table:table-cell>
          <table:table-cell office:value-type="float" office:value="3" table:formula="msoxl:=E20-N20" table:style-name="ce16">
            <text:p>3</text:p>
          </table:table-cell>
          <table:table-cell office:value-type="float" office:value="13.636363636363635" table:formula="msoxl:=IF(E20&gt;0, Q20/E20*100, 0)" table:style-name="ce38">
            <text:p>13.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9"/>
          <table:table-cell office:value-type="string" table:style-name="ce40">
            <text:p>中華民國111年6月1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18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8"/>
          <table:table-cell table:style-name="ce18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7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7"/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0:50:46Z</meta:creation-date>
    <dc:date>2022-06-06T00:50:46Z</dc:date>
  </office:meta>
</office:document-meta>
</file>