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77.8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58.3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93.2pt" style:use-optimal-row-height="false" fo:break-before="auto"/>
    </style:style>
    <style:style style:name="ro8" style:family="table-row">
      <style:table-row-properties style:row-height="89.4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64.1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一百萬元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0年12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6" table:formula="msoxl:=SUM(D8:M8)" table:style-name="ce10">
            <text:p>16</text:p>
          </table:table-cell>
          <table:table-cell office:value-type="float" office:value="1" table:formula="msoxl:=SUM(D9:D19)" table:style-name="ce10">
            <text:p>1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15" table:formula="msoxl:=SUM(H9:H19)" table:style-name="ce10">
            <text:p>15</text:p>
          </table:table-cell>
          <table:table-cell office:value-type="float" office:value="0" table:formula="msoxl:=SUM(I9:I19)" table:style-name="ce10">
            <text:p>-</text:p>
          </table:table-cell>
          <table:table-cell office:value-type="float" office:value="0" table:formula="msoxl:=SUM(J9:J19)" table:style-name="ce10">
            <text:p>-</text:p>
          </table:table-cell>
          <table:table-cell office:value-type="float" office:value="0" table:formula="msoxl:=SUM(K9:K19)" table:style-name="ce10">
            <text:p>-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9">
            <text:p>100.00%</text:p>
          </table:table-cell>
          <table:table-cell office:value-type="float" office:value="6" table:formula="msoxl:=SUM(O9:O19)" table:style-name="ce31">
            <text:p>6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msoxl:=SUM(D9:M9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msoxl:=SUM(D10:M10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2" table:formula="msoxl:=SUM(D11:M11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0%</text:p>
          </table:table-cell>
          <table:table-cell office:value-type="float" office:value="3" table:style-name="ce31">
            <text:p>3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4" table:formula="msoxl:=SUM(D12:M12)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0%</text:p>
          </table:table-cell>
          <table:table-cell office:value-type="float" office:value="3" table:style-name="ce31">
            <text:p>3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msoxl:=SUM(D13:M13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msoxl:=SUM(D14:M14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msoxl:=SUM(D15:M15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msoxl:=SUM(D16:M16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msoxl:=SUM(D17:M17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6"/>
          <table:table-cell table:style-name="ce28"/>
          <table:table-cell office:value-type="string" table:style-name="ce28">
            <text:p>中華民國111年1月6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0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43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5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1" table:style-name="ro12">
          <table:table-cell table:number-columns-repeated="15" table:style-name="ce4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7:58:23Z</meta:creation-date>
    <dc:date>2022-01-06T07:58:23Z</dc:date>
  </office:meta>
</office:document-meta>
</file>