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10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8" table:formula="msoxl:=SUM(D8:M8)" table:style-name="ce10">
            <text:p>18</text:p>
          </table:table-cell>
          <table:table-cell office:value-type="float" office:value="1" table:formula="msoxl:=SUM(D9:D19)" table:style-name="ce10">
            <text:p>1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5" table:formula="msoxl:=SUM(H9:H19)" table:style-name="ce10">
            <text:p>15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2" table:formula="msoxl:=SUM(J9:J19)" table:style-name="ce10">
            <text:p>2</text:p>
          </table:table-cell>
          <table:table-cell office:value-type="float" office:value="0" table:formula="msoxl:=SUM(K9:K19)" table:style-name="ce10">
            <text:p>-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5" table:formula="msoxl:=SUM(O9:O19)" table:style-name="ce31">
            <text:p>5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3" table:formula="msoxl:=SUM(D11:M11)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5" table:formula="msoxl:=SUM(D12:M12)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1" table:style-name="ce31">
            <text:p>1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11月4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8:40:51Z</meta:creation-date>
    <dc:date>2022-11-09T08:40:51Z</dc:date>
  </office:meta>
</office:document-meta>
</file>