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41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2" table:style-name="ce29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76" table:formula="msoxl:=SUM(B13:B21)" table:style-name="ce17">
            <text:p>376</text:p>
          </table:table-cell>
          <table:table-cell office:value-type="float" office:value="54" table:formula="msoxl:=SUM(C13:C21)" table:style-name="ce17">
            <text:p>54</text:p>
          </table:table-cell>
          <table:table-cell office:value-type="float" office:value="430" table:formula="msoxl:=SUM(D13:D21)" table:style-name="ce17">
            <text:p>430</text:p>
          </table:table-cell>
          <table:table-cell office:value-type="float" office:value="357" table:formula="msoxl:=SUM(E13:E21)" table:style-name="ce17">
            <text:p>357</text:p>
          </table:table-cell>
          <table:table-cell office:value-type="float" office:value="100" table:formula="msoxl:=IF(I12&gt;0, E12/I12*100, 0)" table:style-name="ce25">
            <text:p>100.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357" table:formula="msoxl:=SUM(I13:I21)" table:style-name="ce17">
            <text:p>357</text:p>
          </table:table-cell>
          <table:table-cell office:value-type="float" office:value="83.023255813953483" table:formula="msoxl:=IF(D12&gt;0, I12/D12*100, 0)" table:style-name="ce25">
            <text:p>83.02</text:p>
          </table:table-cell>
          <table:table-cell office:value-type="float" office:value="73" table:formula="msoxl:=SUM(K13:K21)" table:style-name="ce17">
            <text:p>73</text:p>
          </table:table-cell>
          <table:table-cell office:value-type="float" office:value="16.97674418604651" table:formula="msoxl:=IF(D12&gt;0, K12/D12*100, 0)" table:style-name="ce25">
            <text:p>16.98</text:p>
          </table:table-cell>
          <table:table-cell office:value-type="float" office:value="73" table:formula="msoxl:=SUM(M13:M21)" table:style-name="ce17">
            <text:p>73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formula="msoxl:=B13+C13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msoxl:=IF(I13&gt;0, E13/I13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2" table:formula="msoxl:=E13+G13" table:style-name="ce17">
            <text:p>2</text:p>
          </table:table-cell>
          <table:table-cell office:value-type="float" office:value="100" table:formula="msoxl:=IF(D13&gt;0, I13/D13*100, 0)" table:style-name="ce25">
            <text:p>100.00</text:p>
          </table:table-cell>
          <table:table-cell office:value-type="float" office:value="0" table:formula="msoxl:=D13-I13" table:style-name="ce38">
            <text:p>-</text:p>
          </table:table-cell>
          <table:table-cell office:value-type="float" office:value="0" table:formula="msoxl:=IF(D13&gt;0, K13/D13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67" table:style-name="ce18">
            <text:p>167</text:p>
          </table:table-cell>
          <table:table-cell office:value-type="float" office:value="30" table:style-name="ce18">
            <text:p>30</text:p>
          </table:table-cell>
          <table:table-cell office:value-type="float" office:value="197" table:formula="msoxl:=B14+C14" table:style-name="ce17">
            <text:p>197</text:p>
          </table:table-cell>
          <table:table-cell office:value-type="float" office:value="153" table:style-name="ce18">
            <text:p>153</text:p>
          </table:table-cell>
          <table:table-cell office:value-type="float" office:value="100" table:formula="msoxl:=IF(I14&gt;0, E14/I14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153" table:formula="msoxl:=E14+G14" table:style-name="ce17">
            <text:p>153</text:p>
          </table:table-cell>
          <table:table-cell office:value-type="float" office:value="77.664974619289339" table:formula="msoxl:=IF(D14&gt;0, I14/D14*100, 0)" table:style-name="ce25">
            <text:p>77.66</text:p>
          </table:table-cell>
          <table:table-cell office:value-type="float" office:value="44" table:formula="msoxl:=D14-I14" table:style-name="ce38">
            <text:p>44</text:p>
          </table:table-cell>
          <table:table-cell office:value-type="float" office:value="22.335025380710661" table:formula="msoxl:=IF(D14&gt;0, K14/D14*100, 0)" table:style-name="ce25">
            <text:p>22.3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198" table:style-name="ce18">
            <text:p>198</text:p>
          </table:table-cell>
          <table:table-cell office:value-type="float" office:value="24" table:style-name="ce18">
            <text:p>24</text:p>
          </table:table-cell>
          <table:table-cell office:value-type="float" office:value="222" table:formula="msoxl:=B15+C15" table:style-name="ce17">
            <text:p>222</text:p>
          </table:table-cell>
          <table:table-cell office:value-type="float" office:value="194" table:style-name="ce18">
            <text:p>194</text:p>
          </table:table-cell>
          <table:table-cell office:value-type="float" office:value="100" table:formula="msoxl:=IF(I15&gt;0, E15/I15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194" table:formula="msoxl:=E15+G15" table:style-name="ce17">
            <text:p>194</text:p>
          </table:table-cell>
          <table:table-cell office:value-type="float" office:value="87.387387387387378" table:formula="msoxl:=IF(D15&gt;0, I15/D15*100, 0)" table:style-name="ce25">
            <text:p>87.39</text:p>
          </table:table-cell>
          <table:table-cell office:value-type="float" office:value="28" table:formula="msoxl:=D15-I15" table:style-name="ce38">
            <text:p>28</text:p>
          </table:table-cell>
          <table:table-cell office:value-type="float" office:value="12.612612612612612" table:formula="msoxl:=IF(D15&gt;0, K15/D15*100, 0)" table:style-name="ce25">
            <text:p>12.6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formula="msoxl:=B16+C16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msoxl:=IF(I16&gt;0, E16/I16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3" table:formula="msoxl:=E16+G16" table:style-name="ce17">
            <text:p>3</text:p>
          </table:table-cell>
          <table:table-cell office:value-type="float" office:value="75" table:formula="msoxl:=IF(D16&gt;0, I16/D16*100, 0)" table:style-name="ce25">
            <text:p>75.00</text:p>
          </table:table-cell>
          <table:table-cell office:value-type="float" office:value="1" table:formula="msoxl:=D16-I16" table:style-name="ce38">
            <text:p>1</text:p>
          </table:table-cell>
          <table:table-cell office:value-type="float" office:value="25" table:formula="msoxl:=IF(D16&gt;0, K16/D16*100, 0)" table:style-name="ce25">
            <text:p>25.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formula="msoxl:=B17+C17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msoxl:=IF(I17&gt;0, E17/I17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5" table:formula="msoxl:=E17+G17" table:style-name="ce17">
            <text:p>5</text:p>
          </table:table-cell>
          <table:table-cell office:value-type="float" office:value="100" table:formula="msoxl:=IF(D17&gt;0, I17/D17*100, 0)" table:style-name="ce25">
            <text:p>100.00</text:p>
          </table:table-cell>
          <table:table-cell office:value-type="float" office:value="0" table:formula="msoxl:=D17-I17" table:style-name="ce38">
            <text:p>-</text:p>
          </table:table-cell>
          <table:table-cell office:value-type="float" office:value="0" table:formula="msoxl:=IF(D17&gt;0, K17/D17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8+C18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E18/I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0" table:formula="msoxl:=E18+G18" table:style-name="ce17">
            <text:p>-</text:p>
          </table:table-cell>
          <table:table-cell office:value-type="float" office:value="0" table:formula="msoxl:=IF(D18&gt;0, I18/D18*100, 0)" table:style-name="ce18">
            <text:p>-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18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0+C2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E20/I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0" table:formula="msoxl:=E20+G20" table:style-name="ce17">
            <text:p>-</text:p>
          </table:table-cell>
          <table:table-cell office:value-type="float" office:value="0" table:formula="msoxl:=IF(D20&gt;0, I20/D20*100, 0)" table:style-name="ce18">
            <text:p>-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18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0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3月1日編製</text:p>
          </table:table-cell>
          <table:covered-table-cell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1"/>
          <table:table-cell table:style-name="ce34"/>
          <table:table-cell table:number-columns-repeated="4" table:style-name="ce12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8"/>
          <table:table-cell table:style-name="ce13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8"/>
          <table:table-cell table:style-name="ce13"/>
          <table:table-cell table:style-name="ce28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style-name="ro7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2T05:33:25Z</meta:creation-date>
    <dc:date>2022-03-02T05:33:25Z</dc:date>
  </office:meta>
</office:document-meta>
</file>