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41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2" table:style-name="ce28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87" table:formula="msoxl:=SUM(B13:B21)" table:style-name="ce17">
            <text:p>487</text:p>
          </table:table-cell>
          <table:table-cell office:value-type="float" office:value="85" table:formula="msoxl:=SUM(C13:C21)" table:style-name="ce17">
            <text:p>85</text:p>
          </table:table-cell>
          <table:table-cell office:value-type="float" office:value="572" table:formula="msoxl:=SUM(D13:D21)" table:style-name="ce17">
            <text:p>572</text:p>
          </table:table-cell>
          <table:table-cell office:value-type="float" office:value="484" table:formula="msoxl:=SUM(E13:E21)" table:style-name="ce17">
            <text:p>484</text:p>
          </table:table-cell>
          <table:table-cell office:value-type="float" office:value="100" table:formula="msoxl:=IF(I12&gt;0, E12/I12*100, 0)" table:style-name="ce18">
            <text:p>1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484" table:formula="msoxl:=SUM(I13:I21)" table:style-name="ce17">
            <text:p>484</text:p>
          </table:table-cell>
          <table:table-cell office:value-type="float" office:value="84.615384615384613" table:formula="msoxl:=IF(D12&gt;0, I12/D12*100, 0)" table:style-name="ce32">
            <text:p>84.62</text:p>
          </table:table-cell>
          <table:table-cell office:value-type="float" office:value="88" table:formula="msoxl:=SUM(K13:K21)" table:style-name="ce17">
            <text:p>88</text:p>
          </table:table-cell>
          <table:table-cell office:value-type="float" office:value="15.384615384615385" table:formula="msoxl:=IF(D12&gt;0, K12/D12*100, 0)" table:style-name="ce32">
            <text:p>15.38</text:p>
          </table:table-cell>
          <table:table-cell office:value-type="float" office:value="88" table:formula="msoxl:=SUM(M13:M21)" table:style-name="ce17">
            <text:p>88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5" table:formula="msoxl:=B13+C13" table:style-name="ce17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00" table:formula="msoxl:=IF(I13&gt;0, E13/I13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14" table:formula="msoxl:=E13+G13" table:style-name="ce17">
            <text:p>14</text:p>
          </table:table-cell>
          <table:table-cell office:value-type="float" office:value="93.333333333333329" table:formula="msoxl:=IF(D13&gt;0, I13/D13*100, 0)" table:style-name="ce32">
            <text:p>93.33</text:p>
          </table:table-cell>
          <table:table-cell office:value-type="float" office:value="1" table:formula="msoxl:=D13-I13" table:style-name="ce38">
            <text:p>1</text:p>
          </table:table-cell>
          <table:table-cell office:value-type="float" office:value="6.666666666666667" table:formula="msoxl:=IF(D13&gt;0, K13/D13*100, 0)" table:style-name="ce32">
            <text:p>6.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92" table:style-name="ce18">
            <text:p>192</text:p>
          </table:table-cell>
          <table:table-cell office:value-type="float" office:value="40" table:style-name="ce18">
            <text:p>40</text:p>
          </table:table-cell>
          <table:table-cell office:value-type="float" office:value="232" table:formula="msoxl:=B14+C14" table:style-name="ce17">
            <text:p>232</text:p>
          </table:table-cell>
          <table:table-cell office:value-type="float" office:value="181" table:style-name="ce18">
            <text:p>181</text:p>
          </table:table-cell>
          <table:table-cell office:value-type="float" office:value="100" table:formula="msoxl:=IF(I14&gt;0, E14/I14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181" table:formula="msoxl:=E14+G14" table:style-name="ce17">
            <text:p>181</text:p>
          </table:table-cell>
          <table:table-cell office:value-type="float" office:value="78.017241379310349" table:formula="msoxl:=IF(D14&gt;0, I14/D14*100, 0)" table:style-name="ce32">
            <text:p>78.02</text:p>
          </table:table-cell>
          <table:table-cell office:value-type="float" office:value="51" table:formula="msoxl:=D14-I14" table:style-name="ce38">
            <text:p>51</text:p>
          </table:table-cell>
          <table:table-cell office:value-type="float" office:value="21.982758620689655" table:formula="msoxl:=IF(D14&gt;0, K14/D14*100, 0)" table:style-name="ce32">
            <text:p>21.98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264" table:style-name="ce18">
            <text:p>264</text:p>
          </table:table-cell>
          <table:table-cell office:value-type="float" office:value="45" table:style-name="ce18">
            <text:p>45</text:p>
          </table:table-cell>
          <table:table-cell office:value-type="float" office:value="309" table:formula="msoxl:=B15+C15" table:style-name="ce17">
            <text:p>309</text:p>
          </table:table-cell>
          <table:table-cell office:value-type="float" office:value="273" table:style-name="ce18">
            <text:p>273</text:p>
          </table:table-cell>
          <table:table-cell office:value-type="float" office:value="100" table:formula="msoxl:=IF(I15&gt;0, E15/I15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73" table:formula="msoxl:=E15+G15" table:style-name="ce17">
            <text:p>273</text:p>
          </table:table-cell>
          <table:table-cell office:value-type="float" office:value="88.349514563106794" table:formula="msoxl:=IF(D15&gt;0, I15/D15*100, 0)" table:style-name="ce32">
            <text:p>88.35</text:p>
          </table:table-cell>
          <table:table-cell office:value-type="float" office:value="36" table:formula="msoxl:=D15-I15" table:style-name="ce38">
            <text:p>36</text:p>
          </table:table-cell>
          <table:table-cell office:value-type="float" office:value="11.650485436893204" table:formula="msoxl:=IF(D15&gt;0, K15/D15*100, 0)" table:style-name="ce32">
            <text:p>11.65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formula="msoxl:=B16+C1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msoxl:=IF(I16&gt;0, E16/I16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6" table:formula="msoxl:=E16+G16" table:style-name="ce17">
            <text:p>6</text:p>
          </table:table-cell>
          <table:table-cell office:value-type="float" office:value="100" table:formula="msoxl:=IF(D16&gt;0, I16/D16*100, 0)" table:style-name="ce32">
            <text:p>100.00</text:p>
          </table:table-cell>
          <table:table-cell office:value-type="float" office:value="0" table:formula="msoxl:=D16-I16" table:style-name="ce38">
            <text:p>-</text:p>
          </table:table-cell>
          <table:table-cell office:value-type="float" office:value="0" table:formula="msoxl:=IF(D16&gt;0, K16/D16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formula="msoxl:=B17+C17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formula="msoxl:=IF(I17&gt;0, E17/I17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10" table:formula="msoxl:=E17+G17" table:style-name="ce17">
            <text:p>10</text:p>
          </table:table-cell>
          <table:table-cell office:value-type="float" office:value="100" table:formula="msoxl:=IF(D17&gt;0, I17/D17*100, 0)" table:style-name="ce32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18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18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0+C2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E20/I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0" table:formula="msoxl:=E20+G20" table:style-name="ce17">
            <text:p>-</text:p>
          </table:table-cell>
          <table:table-cell office:value-type="float" office:value="0" table:formula="msoxl:=IF(D20&gt;0, I20/D20*100, 0)" table:style-name="ce18">
            <text:p>-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18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29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5月2日編製</text:p>
          </table:table-cell>
          <table:covered-table-cell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0"/>
          <table:table-cell table:style-name="ce34"/>
          <table:table-cell table:number-columns-repeated="4" table:style-name="ce12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7"/>
          <table:table-cell table:style-name="ce13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5:25:59Z</meta:creation-date>
    <dc:date>2022-05-04T05:25:59Z</dc:date>
  </office:meta>
</office:document-meta>
</file>