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41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2" table:style-name="ce29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81" table:formula="msoxl:=SUM(B13:B21)" table:style-name="ce17">
            <text:p>481</text:p>
          </table:table-cell>
          <table:table-cell office:value-type="float" office:value="78" table:formula="msoxl:=SUM(C13:C21)" table:style-name="ce17">
            <text:p>78</text:p>
          </table:table-cell>
          <table:table-cell office:value-type="float" office:value="559" table:formula="msoxl:=SUM(D13:D21)" table:style-name="ce17">
            <text:p>559</text:p>
          </table:table-cell>
          <table:table-cell office:value-type="float" office:value="468" table:formula="msoxl:=SUM(E13:E21)" table:style-name="ce17">
            <text:p>468</text:p>
          </table:table-cell>
          <table:table-cell office:value-type="float" office:value="100" table:formula="msoxl:=IF(I12&gt;0, E12/I12*100, 0)" table:style-name="ce25">
            <text:p>100.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468" table:formula="msoxl:=SUM(I13:I21)" table:style-name="ce17">
            <text:p>468</text:p>
          </table:table-cell>
          <table:table-cell office:value-type="float" office:value="83.720930232558146" table:formula="msoxl:=IF(D12&gt;0, I12/D12*100, 0)" table:style-name="ce25">
            <text:p>83.72</text:p>
          </table:table-cell>
          <table:table-cell office:value-type="float" office:value="91" table:formula="msoxl:=SUM(K13:K21)" table:style-name="ce17">
            <text:p>91</text:p>
          </table:table-cell>
          <table:table-cell office:value-type="float" office:value="16.279069767441861" table:formula="msoxl:=IF(D12&gt;0, K12/D12*100, 0)" table:style-name="ce25">
            <text:p>16.28</text:p>
          </table:table-cell>
          <table:table-cell office:value-type="float" office:value="91" table:formula="msoxl:=SUM(M13:M21)" table:style-name="ce17">
            <text:p>91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formula="msoxl:=B13+C13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msoxl:=IF(I13&gt;0, E13/I13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7" table:formula="msoxl:=E13+G13" table:style-name="ce17">
            <text:p>7</text:p>
          </table:table-cell>
          <table:table-cell office:value-type="float" office:value="70" table:formula="msoxl:=IF(D13&gt;0, I13/D13*100, 0)" table:style-name="ce25">
            <text:p>70.00</text:p>
          </table:table-cell>
          <table:table-cell office:value-type="float" office:value="3" table:formula="msoxl:=D13-I13" table:style-name="ce38">
            <text:p>3</text:p>
          </table:table-cell>
          <table:table-cell office:value-type="float" office:value="30" table:formula="msoxl:=IF(D13&gt;0, K13/D13*100, 0)" table:style-name="ce25">
            <text:p>30.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99" table:style-name="ce18">
            <text:p>199</text:p>
          </table:table-cell>
          <table:table-cell office:value-type="float" office:value="43" table:style-name="ce18">
            <text:p>43</text:p>
          </table:table-cell>
          <table:table-cell office:value-type="float" office:value="242" table:formula="msoxl:=B14+C14" table:style-name="ce17">
            <text:p>242</text:p>
          </table:table-cell>
          <table:table-cell office:value-type="float" office:value="180" table:style-name="ce18">
            <text:p>180</text:p>
          </table:table-cell>
          <table:table-cell office:value-type="float" office:value="100" table:formula="msoxl:=IF(I14&gt;0, E14/I14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180" table:formula="msoxl:=E14+G14" table:style-name="ce17">
            <text:p>180</text:p>
          </table:table-cell>
          <table:table-cell office:value-type="float" office:value="74.380165289256198" table:formula="msoxl:=IF(D14&gt;0, I14/D14*100, 0)" table:style-name="ce25">
            <text:p>74.38</text:p>
          </table:table-cell>
          <table:table-cell office:value-type="float" office:value="62" table:formula="msoxl:=D14-I14" table:style-name="ce38">
            <text:p>62</text:p>
          </table:table-cell>
          <table:table-cell office:value-type="float" office:value="25.619834710743799" table:formula="msoxl:=IF(D14&gt;0, K14/D14*100, 0)" table:style-name="ce25">
            <text:p>25.6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251" table:style-name="ce18">
            <text:p>251</text:p>
          </table:table-cell>
          <table:table-cell office:value-type="float" office:value="29" table:style-name="ce18">
            <text:p>29</text:p>
          </table:table-cell>
          <table:table-cell office:value-type="float" office:value="280" table:formula="msoxl:=B15+C15" table:style-name="ce17">
            <text:p>280</text:p>
          </table:table-cell>
          <table:table-cell office:value-type="float" office:value="256" table:style-name="ce18">
            <text:p>256</text:p>
          </table:table-cell>
          <table:table-cell office:value-type="float" office:value="100" table:formula="msoxl:=IF(I15&gt;0, E15/I15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56" table:formula="msoxl:=E15+G15" table:style-name="ce17">
            <text:p>256</text:p>
          </table:table-cell>
          <table:table-cell office:value-type="float" office:value="91.428571428571431" table:formula="msoxl:=IF(D15&gt;0, I15/D15*100, 0)" table:style-name="ce25">
            <text:p>91.43</text:p>
          </table:table-cell>
          <table:table-cell office:value-type="float" office:value="24" table:formula="msoxl:=D15-I15" table:style-name="ce38">
            <text:p>24</text:p>
          </table:table-cell>
          <table:table-cell office:value-type="float" office:value="8.5714285714285712" table:formula="msoxl:=IF(D15&gt;0, K15/D15*100, 0)" table:style-name="ce25">
            <text:p>8.5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formula="msoxl:=B16+C16" table:style-name="ce17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msoxl:=IF(I16&gt;0, E16/I16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15" table:formula="msoxl:=E16+G16" table:style-name="ce17">
            <text:p>15</text:p>
          </table:table-cell>
          <table:table-cell office:value-type="float" office:value="93.75" table:formula="msoxl:=IF(D16&gt;0, I16/D16*100, 0)" table:style-name="ce25">
            <text:p>93.75</text:p>
          </table:table-cell>
          <table:table-cell office:value-type="float" office:value="1" table:formula="msoxl:=D16-I16" table:style-name="ce38">
            <text:p>1</text:p>
          </table:table-cell>
          <table:table-cell office:value-type="float" office:value="6.25" table:formula="msoxl:=IF(D16&gt;0, K16/D16*100, 0)" table:style-name="ce25">
            <text:p>6.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formula="msoxl:=B17+C17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0" table:formula="msoxl:=IF(I17&gt;0, E17/I17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9" table:formula="msoxl:=E17+G17" table:style-name="ce17">
            <text:p>9</text:p>
          </table:table-cell>
          <table:table-cell office:value-type="float" office:value="90" table:formula="msoxl:=IF(D17&gt;0, I17/D17*100, 0)" table:style-name="ce25">
            <text:p>90.00</text:p>
          </table:table-cell>
          <table:table-cell office:value-type="float" office:value="1" table:formula="msoxl:=D17-I17" table:style-name="ce38">
            <text:p>1</text:p>
          </table:table-cell>
          <table:table-cell office:value-type="float" office:value="10" table:formula="msoxl:=IF(D17&gt;0, K17/D17*100, 0)" table:style-name="ce25">
            <text:p>10.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msoxl:=B18+C18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msoxl:=IF(I18&gt;0, E18/I18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1" table:formula="msoxl:=E18+G18" table:style-name="ce17">
            <text:p>1</text:p>
          </table:table-cell>
          <table:table-cell office:value-type="float" office:value="100" table:formula="msoxl:=IF(D18&gt;0, I18/D18*100, 0)" table:style-name="ce25">
            <text:p>100.00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18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0+C2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E20/I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0" table:formula="msoxl:=E20+G20" table:style-name="ce17">
            <text:p>-</text:p>
          </table:table-cell>
          <table:table-cell office:value-type="float" office:value="0" table:formula="msoxl:=IF(D20&gt;0, I20/D20*100, 0)" table:style-name="ce18">
            <text:p>-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18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10月1日編製</text:p>
          </table:table-cell>
          <table:covered-table-cell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8"/>
          <table:table-cell table:style-name="ce13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2:00:38Z</meta:creation-date>
    <dc:date>2022-10-07T02:00:38Z</dc:date>
  </office:meta>
</office:document-meta>
</file>