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沙鹿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沙 鹿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110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float" office:value="0" table:style-name="ce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3"/>
          <table:table-cell office:value-type="string" table:style-name="ce29">
            <text:p>中華民國 <text:s/>111年 1 月5 <text:s/>日編製</text:p>
          </table:table-cell>
          <table:table-cell table:number-columns-repeated="3" table:style-name="ce29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36:46Z</meta:creation-date>
    <dc:date>2022-01-10T01:36:46Z</dc:date>
  </office:meta>
</office:document-meta>
</file>