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沙鹿區公所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沙 鹿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1">
            <text:p>中華民國111年第3季(7月至9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7"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6">
          <table:table-cell office:value-type="float" office:value="0" table:style-name="ce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39"/>
          <table:table-cell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4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8" table:style-name="ce23"/>
          <table:table-cell office:value-type="string" table:style-name="ce29">
            <text:p>中華民國111 <text:s/>年10 <text:s/>月11 <text:s/>日編製</text:p>
          </table:table-cell>
          <table:table-cell table:number-columns-repeated="3" table:style-name="ce29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實際情形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7T02:15:20Z</meta:creation-date>
    <dc:date>2022-10-17T02:15:20Z</dc:date>
  </office:meta>
</office:document-meta>
</file>