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沙鹿區公所</text:p>
          </table:table-cell>
          <table:covered-table-cell/>
          <table:table-cell table:style-name="ce33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4">
            <text:p>20331-02-01-3</text:p>
          </table:table-cell>
          <table:covered-table-cell/>
          <table:table-cell table:style-name="ce33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5">
            <text:p>臺 中 市 沙 鹿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6">
            <text:p>中華民國111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3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5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43">
            <text:p>-</text:p>
          </table:table-cell>
          <table:covered-table-cell/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table:style-name="ce20"/>
          <table:table-cell table:number-columns-repeated="1636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4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4">
            <text:p>中華民國 111 年 4 月6 <text:s/>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實際情形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10"/>
          <table:table-cell table:number-columns-repeated="18" table:style-name="ce11"/>
          <table:table-cell table:number-columns-repeated="16362"/>
        </table:table-row>
        <table:table-row table:number-rows-repeated="3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1:38:58Z</meta:creation-date>
    <dc:date>2022-04-12T01:38:58Z</dc:date>
  </office:meta>
</office:document-meta>
</file>