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沙鹿區區公所</text:p>
          </table:table-cell>
          <table:covered-table-cell/>
          <table:table-cell table:style-name="ce32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3">
            <text:p>20331-02-01-3</text:p>
          </table:table-cell>
          <table:covered-table-cell/>
          <table:table-cell table:style-name="ce32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4">
            <text:p>臺 中 市 沙 鹿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5">
            <text:p>中華民國111年第3季（7月至9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29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5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5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table:style-name="ce32"/>
          <table:table-cell table:number-columns-repeated="16361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44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float" office:value="0" table:style-name="ce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2"/>
          <table:table-cell table:number-columns-repeated="1636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style-name="ce18"/>
          <table:table-cell table:style-name="ce30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style-name="ce18"/>
          <table:table-cell table:style-name="ce30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style-name="ce18"/>
          <table:table-cell table:style-name="ce30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style-name="ce18"/>
          <table:table-cell table:style-name="ce30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style-name="ce18"/>
          <table:table-cell table:style-name="ce30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style-name="ce18"/>
          <table:table-cell table:style-name="ce30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style-name="ce18"/>
          <table:table-cell table:style-name="ce30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style-name="ce18"/>
          <table:table-cell table:style-name="ce30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13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38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3">
            <text:p>審核</text:p>
          </table:table-cell>
          <table:table-cell table:number-columns-repeated="7" table:style-name="ce20"/>
          <table:table-cell office:value-type="string" table:style-name="ce22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37">
            <text:p>機關首長</text:p>
          </table:table-cell>
          <table:table-cell office:value-type="string" table:number-columns-spanned="5" table:number-rows-spanned="1" table:style-name="ce33">
            <text:p>中華民國 <text:s/>111年 10 月11 <text:s/>日編製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2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1"/>
          <table:table-cell table:number-columns-repeated="16362"/>
        </table:table-row>
        <table:table-row table:style-name="ro6">
          <table:table-cell table:style-name="ce9"/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22"/>
          <table:table-cell table:number-columns-repeated="4" table:style-name="ce20"/>
          <table:table-cell table:style-name="ce26"/>
          <table:table-cell table:number-columns-repeated="4" table:style-name="ce20"/>
          <table:table-cell table:style-name="ce31"/>
          <table:table-cell table:number-columns-repeated="16362"/>
        </table:table-row>
        <table:table-row table:style-name="ro10">
          <table:table-cell office:value-type="string" table:style-name="ce10">
            <text:p>資料來源：本所農業及建設課依實際情形編製。</text:p>
          </table:table-cell>
          <table:table-cell table:number-columns-repeated="20" table:style-name="ce20"/>
          <table:table-cell table:style-name="ce21"/>
          <table:table-cell table:number-columns-repeated="16362"/>
        </table:table-row>
        <table:table-row table:style-name="ro10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office:value-type="string" table:style-name="ce10">
            <text:p><text:s text:c="10"/>3.「面積」欄填至小數第2位，3位以下四捨五入。</text:p>
          </table:table-cell>
          <table:table-cell table:style-name="ce10"/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style-name="ce10"/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style-name="ce10"/>
          <table:table-cell table:number-columns-repeated="18" table:style-name="ce11"/>
          <table:table-cell table:number-columns-repeated="16362"/>
        </table:table-row>
        <table:table-row table:number-rows-repeated="3" table:style-name="ro2">
          <table:table-cell table:style-name="ce11"/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number-rows-repeated="163" table:style-name="ro2">
          <table:table-cell table:number-columns-repeated="22" table:style-name="ce11"/>
          <table:table-cell table:number-columns-repeated="1636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7T02:57:31Z</meta:creation-date>
    <dc:date>2022-10-17T02:57:31Z</dc:date>
  </office:meta>
</office:document-meta>
</file>