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34"/>
          <table:table-cell table:style-name="ce4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沙鹿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0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table:style-name="ce10"/>
          <table:table-cell table:number-columns-repeated="6" table:style-name="ce33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3"/>
          <table:table-cell table:style-name="ce30"/>
          <table:table-cell table:style-name="ce44"/>
          <table:table-cell table:style-name="ce10"/>
          <table:table-cell office:value-type="string" table:style-name="ce54">
            <text:p>中華民國111年1月10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及建設課依實際情形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31:13Z</meta:creation-date>
    <dc:date>2022-01-17T08:31:13Z</dc:date>
  </office:meta>
</office:document-meta>
</file>