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2.9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48.4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25">
            <text:p>臺中市沙鹿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7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table:number-columns-spanned="4" table:number-rows-spanned="1" table:style-name="ce26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0">
            <text:p>臺中市沙鹿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海岸林</text:p>
          </table:table-cell>
          <table:table-cell table:style-name="ce11"/>
          <table:table-cell table:number-columns-repeated="3" table:style-name="ce14"/>
          <table:table-cell table:number-columns-repeated="2" table:style-name="ce3"/>
          <table:table-cell office:value-type="string" table:number-columns-spanned="4" table:number-rows-spanned="1" table:style-name="ce31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28">
            <text:p>中華民國 <text:s text:c="4"/>110 <text:s text:c="2"/>年第 4 <text:s text:c="2"/>季 <text:s/>（ 10 <text:s text:c="3"/>月至 12 <text:s text:c="3"/>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10" table:number-rows-spanned="1" table:style-name="ce24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3" table:number-rows-spanned="1" table:style-name="ce2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4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4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4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4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4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37" table:style-name="ce3"/>
          <table:table-cell table:number-columns-repeated="16334"/>
        </table:table-row>
        <table:table-row table:number-rows-repeated="12" table:style-name="ro1">
          <table:table-cell table:number-columns-repeated="50" table:style-name="ce3"/>
          <table:table-cell table:number-columns-repeated="16334"/>
        </table:table-row>
        <table:table-row table:style-name="ro1">
          <table:table-cell table:number-columns-repeated="20"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7" table:style-name="ce6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0"/>
          <table:table-cell table:number-columns-repeated="11" table:style-name="ce6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沙鹿區公所" table:formula="msoxl:=Q1" table:number-columns-spanned="4" table:number-rows-spanned="1" table:style-name="ce25">
            <text:p>臺中市沙鹿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7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26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沙鹿區造林工作(續一)" table:formula="msoxl:=A3&amp;&quot;(續一)&quot;" table:number-columns-spanned="20" table:number-rows-spanned="1" table:style-name="ce30">
            <text:p>臺中市沙鹿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1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28">
            <text:p>中華民國 <text:s text:c="5"/>110 <text:s/>年第 4 <text:s text:c="2"/>季 <text:s/>（ <text:s/>10 <text:s text:c="2"/>月至 <text:s/>12 <text:s text:c="2"/>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10" table:number-rows-spanned="1" table:style-name="ce24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3" table:number-rows-spanned="1" table:style-name="ce2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4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4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4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4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4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37" table:style-name="ce3"/>
          <table:table-cell table:number-columns-repeated="16334"/>
        </table:table-row>
        <table:table-row table:number-rows-repeated="12" table:style-name="ro1">
          <table:table-cell table:number-columns-repeated="50" table:style-name="ce3"/>
          <table:table-cell table:number-columns-repeated="16334"/>
        </table:table-row>
        <table:table-row table:style-name="ro1">
          <table:table-cell table:number-columns-repeated="20"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7" table:style-name="ce6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0"/>
          <table:table-cell table:number-columns-repeated="11" table:style-name="ce6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沙鹿區公所" table:formula="msoxl:=Q1" table:number-columns-spanned="4" table:number-rows-spanned="1" table:style-name="ce25">
            <text:p>臺中市沙鹿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7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26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沙鹿區造林工作（續二完）" table:formula="msoxl:=A3&amp;&quot;（續二完）&quot;" table:number-columns-spanned="20" table:number-rows-spanned="1" table:style-name="ce30">
            <text:p>臺中市沙鹿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31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28">
            <text:p>中華民國 <text:s text:c="4"/>110 <text:s text:c="2"/>年第4 <text:s text:c="3"/>季 <text:s/>（ 10 <text:s text:c="3"/>月至 12 <text:s text:c="3"/>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29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10" table:number-rows-spanned="1" table:style-name="ce24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3" table:number-rows-spanned="1" table:style-name="ce2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4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4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4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4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4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37" table:style-name="ce3"/>
          <table:table-cell table:number-columns-repeated="16334"/>
        </table:table-row>
        <table:table-row table:number-rows-repeated="12" table:style-name="ro1">
          <table:table-cell table:number-columns-repeated="50" table:style-name="ce3"/>
          <table:table-cell table:number-columns-repeated="16334"/>
        </table:table-row>
        <table:table-row table:style-name="ro1">
          <table:table-cell table:number-columns-repeated="20"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7" table:style-name="ce6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6"/>
          <table:table-cell office:value-type="string" table:number-columns-spanned="5" table:number-rows-spanned="1" table:style-name="ce36">
            <text:p>中華民國111　年　1月　10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6">
            <text:p>機關首長</text:p>
          </table:table-cell>
          <table:table-cell table:number-columns-repeated="5" table:style-name="ce3"/>
          <table:table-cell table:style-name="ce16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1"/>
          <table:table-cell table:number-columns-repeated="31" table:style-name="ce3"/>
          <table:table-cell table:number-columns-repeated="16334"/>
        </table:table-row>
        <table:table-row table:style-name="ro6">
          <table:table-cell table:number-columns-repeated="18" table:style-name="ce3"/>
          <table:table-cell table:number-columns-spanned="2" table:number-rows-spanned="1" table:style-name="ce35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7"/>
          <table:table-cell table:number-columns-repeated="5" table:style-name="ce3"/>
          <table:table-cell table:number-columns-spanned="2" table:number-rows-spanned="1" table:style-name="ce35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農業及建設課依實際情形編製。</text:p>
          </table:table-cell>
          <table:table-cell table:number-columns-repeated="17" table:style-name="ce3"/>
          <table:table-cell table:number-columns-spanned="2" table:number-rows-spanned="1" table:style-name="ce35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5:08:53Z</meta:creation-date>
    <dc:date>2022-01-13T05:08:53Z</dc:date>
  </office:meta>
</office:document-meta>
</file>