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 <text:s/>111 <text:s/>年第3 <text:s/>季 <text:s/>（ <text:s/>7月至 9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 111 <text:s text:c="2"/>年第3 <text:s/>季 <text:s/>（7 <text:s/>月至 9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 <text:s/>111 <text:s/>年第 <text:s/>3季 <text:s/>（ 7 月至 9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7">
            <text:p>中華民國111　年　10月　1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7T02:51:50Z</meta:creation-date>
    <dc:date>2022-10-17T02:51:50Z</dc:date>
  </office:meta>
</office:document-meta>
</file>