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16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沙鹿區公所</text:p>
          </table:table-cell>
          <table:covered-table-cell/>
          <table:table-cell table:style-name="ce33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52"/>
          <table:covered-table-cell table:number-columns-repeated="5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6">
            <text:p>10954-01-02-3</text:p>
          </table:table-cell>
          <table:covered-table-cell/>
          <table:table-cell table:style-name="ce33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9">
            <text:p>臺 中 市 沙 鹿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1">
            <text:p><text:s text:c="6"/>中華民國　　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36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6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36">
            <text:p>幹 部 訓 練</text:p>
          </table:table-cell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30">
            <text:p>訓練場次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1">
            <text:p>(場)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8">
            <text:p>總 <text:s text:c="4"/>　　 <text:s text:c="11"/>計</text:p>
          </table:table-cell>
          <table:covered-table-cell/>
          <table:table-cell office:value-type="float" office:value="63" table:formula="msoxl:=SUM(D8:E8)" table:style-name="ce20">
            <text:p><text:s/>63<text:s/></text:p>
          </table:table-cell>
          <table:table-cell office:value-type="float" office:value="3" table:formula="msoxl:=SUM(D9:D23)" table:style-name="ce20">
            <text:p><text:s/>3<text:s/></text:p>
          </table:table-cell>
          <table:table-cell office:value-type="float" office:value="60" table:formula="msoxl:=SUM(E9:E23)" table:style-name="ce20">
            <text:p><text:s/>60<text:s/></text:p>
          </table:table-cell>
          <table:table-cell table:style-name="ce20"/>
          <table:table-cell office:value-type="float" office:value="1" table:formula="msoxl:=SUM(G9:G23)" table:style-name="ce20">
            <text:p><text:s/>1<text:s/></text:p>
          </table:table-cell>
          <table:table-cell office:value-type="float" office:value="0" table:formula="msoxl:=SUM(I8:J8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table:style-name="ce20"/>
          <table:table-cell office:value-type="float" office:value="0" table:formula="msoxl:=SUM(L9:L23)" table:style-name="ce20">
            <text:p><text:s/>-<text:s/></text:p>
          </table:table-cell>
          <table:table-cell office:value-type="float" office:value="0" table:formula="msoxl:=SUM(N8:O8)" table:style-name="ce20">
            <text:p><text:s/>-<text:s/></text:p>
          </table:table-cell>
          <table:table-cell office:value-type="float" office:value="0" table:formula="msoxl:=SUM(N9:N13)" table:style-name="ce20">
            <text:p><text:s/>-<text:s/></text:p>
          </table:table-cell>
          <table:table-cell office:value-type="float" office:value="0" table:formula="msoxl:=SUM(O9:O13)" table:style-name="ce20">
            <text:p><text:s/>-<text:s/></text:p>
          </table:table-cell>
          <table:table-cell table:style-name="ce20"/>
          <table:table-cell office:value-type="float" office:value="0" table:formula="msoxl:=SUM(Q9:Q13)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0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0" table:formula="msoxl:=SUM(D9:E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9:J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9:O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0" table:formula="msoxl:=SUM(D10:E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0:J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0:O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formula="msoxl:=SUM(D11:E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1:J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1:O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formula="msoxl:=SUM(D12:E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2:J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2:O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formula="msoxl:=SUM(D13:E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3:J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3:O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formula="msoxl:=SUM(D14:E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4:J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37"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formula="msoxl:=SUM(D15:E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5:J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formula="msoxl:=SUM(D16:E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6:J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formula="msoxl:=SUM(D17:E17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7:J17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8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16" table:formula="msoxl:=SUM(D18:E18)" table:style-name="ce20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I18:J1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17" table:formula="msoxl:=SUM(D19:E19)" table:style-name="ce20">
            <text:p><text:s/>17<text:s/></text:p>
          </table:table-cell>
          <table:table-cell office:value-type="string" table:style-name="ce24">
            <text:p>     -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J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30" table:formula="msoxl:=SUM(D20:E20)" table:style-name="ce20">
            <text:p><text:s/>3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0:J2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formula="msoxl:=SUM(D21:E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J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5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0" table:formula="msoxl:=SUM(D22:E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J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msoxl:=SUM(D23:E2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3:J2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51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5"/>
          <table:table-cell table:number-columns-spanned="2" table:number-rows-spanned="1" table:style-name="ce43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12" table:style-name="ce26"/>
          <table:table-cell table:number-columns-spanned="2" table:number-rows-spanned="1" table:style-name="ce44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27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27">
            <text:p>中華民國 <text:s text:c="4"/>年 <text:s text:c="3"/>月 <text:s text:c="3"/>日編製</text:p>
          </table:table-cell>
          <table:table-cell table:style-name="ce16"/>
          <table:table-cell table:style-name="ce4"/>
          <table:table-cell table:style-name="ce35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office:value-type="string" table:style-name="ce28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臺中市沙鹿區公所民防團隊常年訓練計畫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9"/>
          <table:table-cell table:style-name="ce16"/>
          <table:table-cell table:number-columns-repeated="238" table:style-name="ce29"/>
          <table:table-cell table:number-columns-repeated="16129"/>
        </table:table-row>
        <table:table-row table:style-name="ro11">
          <table:table-cell table:number-columns-spanned="17" table:number-rows-spanned="1" table:style-name="ce39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4:16:31Z</meta:creation-date>
    <dc:date>2022-11-14T04:16:31Z</dc:date>
  </office:meta>
</office:document-meta>
</file>