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59.8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沙 鹿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0年下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3" table:number-rows-spanned="1" table:style-name="ce39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2" table:number-rows-spanned="2" table:style-name="ce4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0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1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msoxl:=SUM(C14:C15)" table:style-name="ce19">
            <text:p><text:s/>63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msoxl:=SUM(P14:P15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msoxl:=SUM(D14+C21+H21+P21)" table:style-name="ce19">
            <text:p><text:s/>42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1" table:formula="msoxl:=SUM(D15+C22+H22+P22)" table:style-name="ce19">
            <text:p><text:s/>21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54">
            <text:p>團 <text:s/>體</text:p>
          </table:table-cell>
          <table:covered-table-cell/>
          <table:table-cell office:value-type="string" table:number-columns-spanned="2" table:number-rows-spanned="2" table:style-name="ce39">
            <text:p>公 <text:s/>司</text:p>
          </table:table-cell>
          <table:covered-table-cell/>
          <table:table-cell office:value-type="string" table:number-columns-spanned="1" table:number-rows-spanned="2" table:style-name="ce3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0">
            <text:p>團　　　組　　　數</text:p>
          </table:table-cell>
          <table:covered-table-cell/>
          <table:table-cell office:value-type="float" office:value="23" table:formula="msoxl:=SUM(D19:F19)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formula="msoxl:=SUM(P20:P21)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msoxl:=SUM(B21:C22)" table:style-name="ce20">
            <text:p><text:s/>63<text:s/></text:p>
          </table:table-cell>
          <table:table-cell office:value-type="float" office:value="17" table:formula="msoxl:=SUM(D21:D22)" table:style-name="ce20">
            <text:p><text:s/>17<text:s/></text:p>
          </table:table-cell>
          <table:table-cell office:value-type="float" office:value="16" table:formula="msoxl:=SUM(E21:E22)" table:style-name="ce20">
            <text:p><text:s/>16<text:s/></text:p>
          </table:table-cell>
          <table:table-cell office:value-type="float" office:value="30" table:formula="msoxl:=SUM(F21:F22)" table:style-name="ce20">
            <text:p><text:s/>30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SUM(K21:L22)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msoxl:=SUM(D21:G21)" table:style-name="ce20">
            <text:p><text:s/>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1" table:formula="msoxl:=SUM(D22:G22)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6">
            <text:p>中華民國111年1月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臺中市沙鹿區公所民防團隊編組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9:00:48Z</meta:creation-date>
    <dc:date>2022-01-11T09:00:48Z</dc:date>
  </office:meta>
</office:document-meta>
</file>