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100.3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0">
            <text:p>臺中市沙鹿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沙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0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27" table:formula="msoxl:=SUM(C8:E8)" table:style-name="ce11">
            <text:p>27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94" table:formula="msoxl:=SUM(G8:H8)" table:style-name="ce11">
            <text:p>94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9" table:formula="msoxl:=SUM(J8:K8)" table:style-name="ce11">
            <text:p>9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1年1月17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21:11Z</meta:creation-date>
    <dc:date>2022-01-28T01:21:11Z</dc:date>
  </office:meta>
</office:document-meta>
</file>