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0.4pt" style:use-optimal-row-height="false" fo:break-before="auto"/>
    </style:style>
    <style:style style:name="ro7" style:family="table-row">
      <style:table-row-properties style:row-height="65.65pt" style:use-optimal-row-height="false" fo:break-before="auto"/>
    </style:style>
    <style:style style:name="ro8" style:family="table-row">
      <style:table-row-properties style:row-height="70.3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31.7pt" style:use-optimal-row-height="fals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6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6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　 <text:s/>報</text:p>
          </table:table-cell>
          <table:covered-table-cell/>
          <table:table-cell office:value-type="string" table:style-name="ce17">
            <text:p>每月終了15日內填報</text:p>
          </table:table-cell>
          <table:table-cell table:style-name="ce23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6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4">
            <text:p>臺 中 市 <text:s/>文 化 資 產 處 辦 理 藝 文 活 動 情 形 (修正表)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45">
            <text:p><text:s text:c="69"/>中華民國 <text:s/>111 <text:s/>年 4月</text:p>
          </table:table-cell>
          <table:covered-table-cell table:number-columns-repeated="2"/>
          <table:table-cell table:style-name="ce30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4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6">
            <text:p>類別區分</text:p>
          </table:table-cell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綜合展演</text:p>
          </table:table-cell>
          <table:table-cell office:value-type="string" table:number-columns-spanned="1" table:number-rows-spanned="2" table:style-name="ce47">
            <text:p>文化導覽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本月新增</text:p>
            <text:p>活動個數</text:p>
            <text:p>(個)</text:p>
          </table:table-cell>
          <table:covered-table-cell/>
          <table:table-cell office:value-type="float" office:value="20" table:style-name="ce18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31">
            <text:p>1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本月活動</text:p>
            <text:p>場次</text:p>
            <text:p>（場）</text:p>
          </table:table-cell>
          <table:covered-table-cell/>
          <table:table-cell office:value-type="float" office:value="77" table:style-name="ce18">
            <text:p><text:s/>7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4" table:style-name="ce32">
            <text:p><text:s/>1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本月所有活動</text:p>
            <text:p>出席人次</text:p>
            <text:p>（人）</text:p>
          </table:table-cell>
          <table:covered-table-cell/>
          <table:table-cell office:value-type="float" office:value="46160" table:style-name="ce18">
            <text:p><text:s/>46,160<text:s/></text:p>
          </table:table-cell>
          <table:table-cell office:value-type="float" office:value="8302" table:style-name="ce18">
            <text:p><text:s/>8,302<text:s/></text:p>
          </table:table-cell>
          <table:table-cell office:value-type="float" office:value="1309" table:style-name="ce18">
            <text:p><text:s/>1,309<text:s/></text:p>
          </table:table-cell>
          <table:table-cell office:value-type="float" office:value="36549" table:style-name="ce32">
            <text:p><text:s/>36,54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截至本月底</text:p>
            <text:p>累計活動個數</text:p>
            <text:p>（個）</text:p>
          </table:table-cell>
          <table:covered-table-cell/>
          <table:table-cell office:value-type="float" office:value="121" table:style-name="ce18">
            <text:p><text:s/>12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截至本月底</text:p>
            <text:p>累計活動場次</text:p>
            <text:p>（場）</text:p>
          </table:table-cell>
          <table:covered-table-cell/>
          <table:table-cell office:value-type="float" office:value="313" table:style-name="ce18">
            <text:p><text:s/>31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53" table:style-name="ce32">
            <text:p><text:s/>53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3">
            <text:p>截至本月底活動</text:p>
            <text:p>累計出席人次</text:p>
            <text:p>（人）</text:p>
          </table:table-cell>
          <table:covered-table-cell/>
          <table:table-cell office:value-type="float" office:value="214185" table:style-name="ce18">
            <text:p><text:s/>214,185<text:s/></text:p>
          </table:table-cell>
          <table:table-cell office:value-type="float" office:value="97787" table:style-name="ce18">
            <text:p><text:s/>97,787<text:s/></text:p>
          </table:table-cell>
          <table:table-cell office:value-type="float" office:value="4071" table:style-name="ce18">
            <text:p><text:s/>4,071<text:s/></text:p>
          </table:table-cell>
          <table:table-cell office:value-type="float" office:value="112327" table:style-name="ce32">
            <text:p><text:s/>112,327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6">
            <text:p>備　註</text:p>
          </table:table-cell>
          <table:covered-table-cell/>
          <table:table-cell table:style-name="ce19"/>
          <table:table-cell table:style-name="ce18"/>
          <table:table-cell table:style-name="ce28"/>
          <table:table-cell table:style-name="ce31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2"/>
          <table:table-cell office:value-type="string" table:style-name="ce20">
            <text:p>審核</text:p>
          </table:table-cell>
          <table:table-cell office:value-type="string" table:style-name="ce20">
            <text:p><text:s/>業務主管人員</text:p>
          </table:table-cell>
          <table:table-cell office:value-type="string" table:style-name="ce20">
            <text:p>機關首長</text:p>
          </table:table-cell>
          <table:table-cell office:value-type="string" table:style-name="ce33">
            <text:p>中華民國111年5月13日編製</text:p>
          </table:table-cell>
          <table:table-cell table:style-name="ce3"/>
          <table:table-cell table:style-name="ce34"/>
          <table:table-cell table:number-columns-spanned="2" table:number-rows-spanned="1" table:style-name="ce49"/>
          <table:covered-table-cell/>
          <table:table-cell table:style-name="ce34"/>
          <table:table-cell table:style-name="ce3"/>
          <table:table-cell table:style-name="ce34"/>
          <table:table-cell table:style-name="ce35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5">
            <text:p><text:s/>主辦統計人員</text:p>
          </table:table-cell>
          <table:table-cell table:style-name="ce6"/>
          <table:table-cell table:style-name="ce25"/>
          <table:table-cell table:style-name="ce3"/>
          <table:table-cell table:number-columns-repeated="3" table:style-name="ce34"/>
          <table:table-cell table:style-name="ce35"/>
          <table:table-cell table:number-columns-spanned="3" table:number-rows-spanned="1" table:style-name="ce50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1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6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7"/>
          <table:table-cell table:number-columns-repeated="2" table:style-name="ce29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number-columns-spanned="5" table:number-rows-spanned="1" table:style-name="ce54">
            <text:p>填表說明：1.本表編製 1 份，並依統計法規定永久保存，資料透過網際網路上傳至「臺中市公務統計行政管理系統」。</text:p>
            <text:p><text:s text:c="10"/>2.本表修正本月活動個數、場次、出席人次及截至本月底各項之累計數。</text:p>
          </table:table-cell>
          <table:covered-table-cell table:number-columns-repeated="4"/>
          <table:table-cell table:style-name="ce6"/>
          <table:table-cell table:number-columns-repeated="7" table:style-name="ce34"/>
          <table:table-cell table:style-name="ce36"/>
          <table:table-cell table:number-columns-repeated="2" table:style-name="ce37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9"/>
          <table:table-cell table:number-columns-spanned="6" table:number-rows-spanned="1" table:style-name="ce51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0"/>
          <table:table-cell table:number-columns-repeated="6" table:style-name="ce13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1"/>
          <table:table-cell table:style-name="ce14"/>
          <table:table-cell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1"/>
          <table:table-cell table:number-columns-repeated="2" table:style-name="ce15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style-name="ce15"/>
          <table:table-cell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number-columns-repeated="2" table:style-name="ce15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style-name="ce15"/>
          <table:table-cell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1"/>
          <table:table-cell table:number-columns-repeated="2" table:style-name="ce15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style-name="ce15"/>
          <table:table-cell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1"/>
          <table:table-cell table:number-columns-repeated="2" table:style-name="ce15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style-name="ce3"/>
          <table:table-cell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style-name="ce15"/>
          <table:table-cell table:style-name="ce3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number-columns-repeated="2" table:style-name="ce15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1"/>
          <table:table-cell table:style-name="ce15"/>
          <table:table-cell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number-columns-repeated="2" table:style-name="ce15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1"/>
          <table:table-cell table:style-name="ce15"/>
          <table:table-cell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number-columns-repeated="2" table:style-name="ce15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1"/>
          <table:table-cell table:style-name="ce15"/>
          <table:table-cell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1"/>
          <table:table-cell table:number-columns-repeated="4" table:style-name="ce10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5" table:number-columns-repeated="13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16">
          <table:table-cell office:value-type="string" table:number-columns-spanned="13" table:number-rows-spanned="1" table:style-name="ce55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38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0"/>
          <table:table-cell table:number-columns-repeated="15" table:style-name="ce1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38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38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38">
            <text:p>三、分類標準：</text:p>
          </table:table-cell>
          <table:table-cell table:number-columns-repeated="14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39">
            <text:p><text:s text:c="2"/>(一）縱項目：按綜合展演、文化導覽及其他藝文活動區分。</text:p>
          </table:table-cell>
          <table:table-cell table:number-columns-repeated="14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39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40">
            <text:p>四、統計項目定義：</text:p>
          </table:table-cell>
          <table:table-cell table:style-name="ce40"/>
          <table:table-cell table:number-columns-repeated="13" table:style-name="ce38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8"/>
          <table:table-cell office:value-type="string" table:number-columns-spanned="14" table:number-rows-spanned="1" table:style-name="ce56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table:style-name="ce41"/>
          <table:table-cell office:value-type="string" table:style-name="ce38">
            <text:p><text:s text:c="20"/>亦共展(演)出囊括多類別之展(演)。</text:p>
          </table:table-cell>
          <table:table-cell table:style-name="ce41"/>
          <table:table-cell table:number-columns-repeated="12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42">
            <text:p><text:s text:c="10"/>（二）文化導覽：藝術文化活動、交流及欣賞等相關推廣。</text:p>
          </table:table-cell>
          <table:table-cell table:style-name="ce42"/>
          <table:table-cell table:number-columns-repeated="13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number-columns-spanned="7" table:number-rows-spanned="1" table:style-name="ce56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42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2"/>
          <table:table-cell table:number-columns-repeated="13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table:style-name="ce40"/>
          <table:table-cell office:value-type="string" table:style-name="ce38">
            <text:p><text:s text:c="21"/>之表演活動，並以演出一套戲碼或舞碼為一場次。計量單位為「場次」。</text:p>
          </table:table-cell>
          <table:table-cell table:style-name="ce38"/>
          <table:table-cell table:style-name="ce41"/>
          <table:table-cell table:number-columns-repeated="11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40">
            <text:p><text:s text:c="43"/></text:p>
          </table:table-cell>
          <table:table-cell office:value-type="string" table:style-name="ce38">
            <text:p><text:s text:c="21"/>如遇跨月之活動，則皆計入跨月之各月活動場次。</text:p>
          </table:table-cell>
          <table:table-cell table:style-name="ce38"/>
          <table:table-cell table:style-name="ce41"/>
          <table:table-cell table:number-columns-repeated="11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42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0"/>
          <table:table-cell table:number-columns-repeated="13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table:style-name="ce42"/>
          <table:table-cell office:value-type="string" table:style-name="ce38">
            <text:p><text:s text:c="21"/>計量單位為「個」。</text:p>
          </table:table-cell>
          <table:table-cell table:style-name="ce38"/>
          <table:table-cell table:style-name="ce41"/>
          <table:table-cell table:number-columns-repeated="11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42">
            <text:p><text:s text:c="43"/></text:p>
          </table:table-cell>
          <table:table-cell office:value-type="string" table:style-name="ce38">
            <text:p><text:s text:c="21"/>如遇跨月之活動，則僅於「開始當月」登載活動個數，以免重複列計。</text:p>
          </table:table-cell>
          <table:table-cell table:style-name="ce38"/>
          <table:table-cell table:style-name="ce41"/>
          <table:table-cell table:number-columns-repeated="11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table:style-name="ce42"/>
          <table:table-cell office:value-type="string" table:style-name="ce38">
            <text:p><text:s text:c="21"/>如遇跨年份之活動，則依照年度別分別於各年度活動「開始當月」登列活動個數。</text:p>
          </table:table-cell>
          <table:table-cell table:style-name="ce38"/>
          <table:table-cell table:style-name="ce41"/>
          <table:table-cell table:number-columns-repeated="11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42">
            <text:p><text:s text:c="11"/>（六）出席人次：係指當月整個活動過程中參觀之實際人次，作為活動出席人次；</text:p>
          </table:table-cell>
          <table:table-cell table:style-name="ce40"/>
          <table:table-cell table:number-columns-repeated="13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38"/>
          <table:table-cell office:value-type="string" table:style-name="ce38">
            <text:p><text:s text:c="21"/>綜合展演以當月入館人次統計，作為活動出席人次。</text:p>
          </table:table-cell>
          <table:table-cell table:style-name="ce38"/>
          <table:table-cell table:style-name="ce41"/>
          <table:table-cell table:number-columns-repeated="11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38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38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8"/>
          <table:table-cell office:value-type="string" table:style-name="ce38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38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9T06:57:49Z</meta:creation-date>
    <dc:date>2022-05-19T06:57:49Z</dc:date>
  </office:meta>
</office:document-meta>
</file>