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3" table:style-name="ce8"/>
          <table:table-cell table:style-name="ce24"/>
          <table:table-cell table:style-name="ce33"/>
          <table:table-cell table:style-name="ce24"/>
          <table:table-cell table:style-name="ce33"/>
          <table:table-cell table:style-name="ce35"/>
          <table:table-cell table:style-name="ce31"/>
          <table:table-cell table:style-name="ce8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5" table:number-rows-spanned="1" table:style-name="ce52">
            <text:p>研究發展考核委員會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5"/>
          <table:covered-table-cell table:number-columns-repeated="5"/>
          <table:table-cell office:value-type="string" table:style-name="ce42">
            <text:p>表號</text:p>
          </table:table-cell>
          <table:table-cell office:value-type="string" table:number-columns-spanned="5" table:number-rows-spanned="1" table:style-name="ce54">
            <text:p>30280-07-01-2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1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1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3816" table:formula="msoxl:=SUM(B12:B40)" table:style-name="ce15">
            <text:p><text:s/>113,816<text:s/></text:p>
          </table:table-cell>
          <table:table-cell office:value-type="float" office:value="15019" table:formula="msoxl:=SUM(C12:C40)" table:style-name="ce15">
            <text:p><text:s/>15,019<text:s/></text:p>
          </table:table-cell>
          <table:table-cell office:value-type="float" office:value="36361" table:formula="msoxl:=SUM(D12:D40)" table:style-name="ce15">
            <text:p><text:s/>36,361<text:s/></text:p>
          </table:table-cell>
          <table:table-cell office:value-type="float" office:value="165196" table:formula="msoxl:=SUM(B11:D11)" table:style-name="ce15">
            <text:p><text:s/>165,196<text:s/></text:p>
          </table:table-cell>
          <table:table-cell office:value-type="float" office:value="54511" table:formula="msoxl:=SUM(F12:F40)" table:style-name="ce15">
            <text:p><text:s/>54,511<text:s/></text:p>
          </table:table-cell>
          <table:table-cell office:value-type="float" office:value="99.727405781192829" table:formula="msoxl:=IF($L11&gt;0, F11/$L11*100, 0)" table:style-name="ce29">
            <text:p><text:s/>99.73<text:s/></text:p>
          </table:table-cell>
          <table:table-cell office:value-type="float" office:value="148" table:formula="msoxl:=SUM(H12:H40)" table:style-name="ce15">
            <text:p><text:s/>148<text:s/></text:p>
          </table:table-cell>
          <table:table-cell office:value-type="float" office:value="0.27076472740578122" table:formula="msoxl:=IF($L11&gt;0, H11/$L11*100, 0)" table:style-name="ce29">
            <text:p><text:s/>0.27<text:s/></text:p>
          </table:table-cell>
          <table:table-cell office:value-type="float" office:value="1" table:formula="msoxl:=SUM(J12:J40)" table:style-name="ce15">
            <text:p><text:s/>1<text:s/></text:p>
          </table:table-cell>
          <table:table-cell office:value-type="float" office:value="1.8294914013904135E-3" table:formula="msoxl:=IF($L11&gt;0, J11/$L11*100, 0)" table:style-name="ce29">
            <text:p><text:s/>0.00<text:s/></text:p>
          </table:table-cell>
          <table:table-cell office:value-type="float" office:value="54660" table:formula="msoxl:=SUM(F11, H11, J11)" table:style-name="ce15">
            <text:p><text:s/>54,660<text:s/></text:p>
          </table:table-cell>
          <table:table-cell office:value-type="float" office:value="93460" table:formula="msoxl:=SUM(M12:M40)" table:style-name="ce15">
            <text:p><text:s/>93,460<text:s/></text:p>
          </table:table-cell>
          <table:table-cell office:value-type="float" office:value="148120" table:formula="msoxl:=SUM(L11:M11)" table:style-name="ce15">
            <text:p><text:s/>148,120<text:s/></text:p>
          </table:table-cell>
          <table:table-cell office:value-type="float" office:value="89.663187970653041" table:formula="msoxl:=IF($E11&gt;0, N11/$E11*100, 0)" table:style-name="ce29">
            <text:p><text:s/>89.66<text:s/></text:p>
          </table:table-cell>
          <table:table-cell office:value-type="float" office:value="1.7797274057812" table:style-name="ce29">
            <text:p><text:s/>1.78<text:s/></text:p>
          </table:table-cell>
          <table:table-cell office:value-type="float" office:value="17076" table:formula="msoxl:=E11-N11" table:style-name="ce15">
            <text:p><text:s/>17,076<text:s/></text:p>
          </table:table-cell>
          <table:table-cell office:value-type="float" office:value="10.336812029346957" table:formula="msoxl:=IF($E11&gt;0, Q11/$E11*100, 0)" table:style-name="ce29">
            <text:p><text:s/>10.34<text:s/></text:p>
          </table:table-cell>
          <table:table-cell office:value-type="float" office:value="16689" table:formula="msoxl:=SUM(S12:S40)" table:style-name="ce15">
            <text:p><text:s/>16,689<text:s/></text:p>
          </table:table-cell>
          <table:table-cell office:value-type="float" office:value="387" table:formula="msoxl:=SUM(T12:T40)" table:style-name="ce50">
            <text:p><text:s/>387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156" table:formula="msoxl:=SUM(B12:D12)" table:style-name="ce15">
            <text:p><text:s/>1,15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97.802197802197796" table:formula="msoxl:=IF($L12&gt;0, F12/$L12*100, 0)" table:style-name="ce29">
            <text:p><text:s/>97.8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.197802197802198" table:formula="msoxl:=IF($L12&gt;0, H12/$L12*100, 0)" table:style-name="ce29">
            <text:p><text:s/>2.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2&gt;0, J12/$L12*100, 0)" table:style-name="ce15">
            <text:p><text:s/>-<text:s/></text:p>
          </table:table-cell>
          <table:table-cell office:value-type="float" office:value="273" table:formula="msoxl:=SUM(F12, H12, J12)" table:style-name="ce15">
            <text:p><text:s/>273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1049" table:formula="msoxl:=SUM(L12:M12)" table:style-name="ce15">
            <text:p><text:s/>1,049<text:s/></text:p>
          </table:table-cell>
          <table:table-cell office:value-type="float" office:value="90.743944636678194" table:formula="msoxl:=IF($E12&gt;0, N12/$E12*100, 0)" table:style-name="ce29">
            <text:p><text:s/>90.74<text:s/></text:p>
          </table:table-cell>
          <table:table-cell office:value-type="float" office:value="1.29" table:style-name="ce29">
            <text:p><text:s/>1.29<text:s/></text:p>
          </table:table-cell>
          <table:table-cell office:value-type="float" office:value="107" table:formula="msoxl:=E12-N12" table:style-name="ce15">
            <text:p><text:s/>107<text:s/></text:p>
          </table:table-cell>
          <table:table-cell office:value-type="float" office:value="9.2560553633217992" table:formula="msoxl:=IF($E12&gt;0, Q12/$E12*100, 0)" table:style-name="ce29">
            <text:p><text:s/>9.2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534" table:style-name="ce15">
            <text:p><text:s/>2,534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3568" table:formula="msoxl:=SUM(B13:D13)" table:style-name="ce15">
            <text:p><text:s/>3,568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99.936183790682833" table:formula="msoxl:=IF($L13&gt;0, F13/$L13*100, 0)" table:style-name="ce29">
            <text:p><text:s/>99.9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.381620931716657E-2" table:formula="msoxl:=IF($L13&gt;0, H13/$L13*100, 0)" table:style-name="ce29">
            <text:p><text:s/>0.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3&gt;0, J13/$L13*100, 0)" table:style-name="ce15">
            <text:p><text:s/>-<text:s/></text:p>
          </table:table-cell>
          <table:table-cell office:value-type="float" office:value="1567" table:formula="msoxl:=SUM(F13, H13, J13)" table:style-name="ce15">
            <text:p><text:s/>1,567<text:s/></text:p>
          </table:table-cell>
          <table:table-cell office:value-type="float" office:value="1663" table:style-name="ce15">
            <text:p><text:s/>1,663<text:s/></text:p>
          </table:table-cell>
          <table:table-cell office:value-type="float" office:value="3230" table:formula="msoxl:=SUM(L13:M13)" table:style-name="ce15">
            <text:p><text:s/>3,230<text:s/></text:p>
          </table:table-cell>
          <table:table-cell office:value-type="float" office:value="90.526905829596416" table:formula="msoxl:=IF($E13&gt;0, N13/$E13*100, 0)" table:style-name="ce29">
            <text:p><text:s/>90.53<text:s/></text:p>
          </table:table-cell>
          <table:table-cell office:value-type="float" office:value="1.71" table:style-name="ce29">
            <text:p><text:s/>1.71<text:s/></text:p>
          </table:table-cell>
          <table:table-cell office:value-type="float" office:value="338" table:formula="msoxl:=E13-N13" table:style-name="ce15">
            <text:p><text:s/>338<text:s/></text:p>
          </table:table-cell>
          <table:table-cell office:value-type="float" office:value="9.4730941704035878" table:formula="msoxl:=IF($E13&gt;0, Q13/$E13*100, 0)" table:style-name="ce29">
            <text:p><text:s/>9.47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255" table:formula="msoxl:=SUM(B14:D14)" table:style-name="ce15">
            <text:p><text:s/>1,25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4&gt;0, H14/$L14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4&gt;0, J14/$L14*100, 0)" table:style-name="ce15">
            <text:p><text:s/>-<text:s/></text:p>
          </table:table-cell>
          <table:table-cell office:value-type="float" office:value="255" table:formula="msoxl:=SUM(F14, H14, J14)" table:style-name="ce15">
            <text:p><text:s/>255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1144" table:formula="msoxl:=SUM(L14:M14)" table:style-name="ce15">
            <text:p><text:s/>1,144<text:s/></text:p>
          </table:table-cell>
          <table:table-cell office:value-type="float" office:value="91.155378486055767" table:formula="msoxl:=IF($E14&gt;0, N14/$E14*100, 0)" table:style-name="ce29">
            <text:p><text:s/>91.16<text:s/></text:p>
          </table:table-cell>
          <table:table-cell office:value-type="float" office:value="1.56" table:style-name="ce29">
            <text:p><text:s/>1.56<text:s/></text:p>
          </table:table-cell>
          <table:table-cell office:value-type="float" office:value="111" table:formula="msoxl:=E14-N14" table:style-name="ce15">
            <text:p><text:s/>111<text:s/></text:p>
          </table:table-cell>
          <table:table-cell office:value-type="float" office:value="8.8446215139442224" table:formula="msoxl:=IF($E14&gt;0, Q14/$E14*100, 0)" table:style-name="ce29">
            <text:p><text:s/>8.8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529" table:style-name="ce15">
            <text:p><text:s/>5,529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9791" table:formula="msoxl:=SUM(B15:D15)" table:style-name="ce15">
            <text:p><text:s/>9,791<text:s/></text:p>
          </table:table-cell>
          <table:table-cell office:value-type="float" office:value="4353" table:style-name="ce15">
            <text:p><text:s/>4,353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5&gt;0, H15/$L15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5&gt;0, J15/$L15*100, 0)" table:style-name="ce15">
            <text:p><text:s/>-<text:s/></text:p>
          </table:table-cell>
          <table:table-cell office:value-type="float" office:value="4353" table:formula="msoxl:=SUM(F15, H15, J15)" table:style-name="ce15">
            <text:p><text:s/>4,353<text:s/></text:p>
          </table:table-cell>
          <table:table-cell office:value-type="float" office:value="4194" table:style-name="ce15">
            <text:p><text:s/>4,194<text:s/></text:p>
          </table:table-cell>
          <table:table-cell office:value-type="float" office:value="8547" table:formula="msoxl:=SUM(L15:M15)" table:style-name="ce15">
            <text:p><text:s/>8,547<text:s/></text:p>
          </table:table-cell>
          <table:table-cell office:value-type="float" office:value="87.294454090491271" table:formula="msoxl:=IF($E15&gt;0, N15/$E15*100, 0)" table:style-name="ce29">
            <text:p><text:s/>87.29<text:s/></text:p>
          </table:table-cell>
          <table:table-cell office:value-type="float" office:value="1.88" table:style-name="ce29">
            <text:p><text:s/>1.88<text:s/></text:p>
          </table:table-cell>
          <table:table-cell office:value-type="float" office:value="1244" table:formula="msoxl:=E15-N15" table:style-name="ce15">
            <text:p><text:s/>1,244<text:s/></text:p>
          </table:table-cell>
          <table:table-cell office:value-type="float" office:value="12.705545909508734" table:formula="msoxl:=IF($E15&gt;0, Q15/$E15*100, 0)" table:style-name="ce29">
            <text:p><text:s/>12.71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51" table:style-name="ce50">
            <text:p><text:s/>151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302" table:style-name="ce15">
            <text:p><text:s/>2,302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3318" table:formula="msoxl:=SUM(B16:D16)" table:style-name="ce15">
            <text:p><text:s/>3,318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99.437412095639942" table:formula="msoxl:=IF($L16&gt;0, F16/$L16*100, 0)" table:style-name="ce29">
            <text:p><text:s/>99.4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.56258790436005623" table:formula="msoxl:=IF($L16&gt;0, H16/$L16*100, 0)" table:style-name="ce29">
            <text:p><text:s/>0.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6&gt;0, J16/$L16*100, 0)" table:style-name="ce15">
            <text:p><text:s/>-<text:s/></text:p>
          </table:table-cell>
          <table:table-cell office:value-type="float" office:value="711" table:formula="msoxl:=SUM(F16, H16, J16)" table:style-name="ce15">
            <text:p><text:s/>711<text:s/></text:p>
          </table:table-cell>
          <table:table-cell office:value-type="float" office:value="2211" table:style-name="ce15">
            <text:p><text:s/>2,211<text:s/></text:p>
          </table:table-cell>
          <table:table-cell office:value-type="float" office:value="2922" table:formula="msoxl:=SUM(L16:M16)" table:style-name="ce15">
            <text:p><text:s/>2,922<text:s/></text:p>
          </table:table-cell>
          <table:table-cell office:value-type="float" office:value="88.06509945750453" table:formula="msoxl:=IF($E16&gt;0, N16/$E16*100, 0)" table:style-name="ce29">
            <text:p><text:s/>88.07<text:s/></text:p>
          </table:table-cell>
          <table:table-cell office:value-type="float" office:value="1.55" table:style-name="ce29">
            <text:p><text:s/>1.55<text:s/></text:p>
          </table:table-cell>
          <table:table-cell office:value-type="float" office:value="396" table:formula="msoxl:=E16-N16" table:style-name="ce15">
            <text:p><text:s/>396<text:s/></text:p>
          </table:table-cell>
          <table:table-cell office:value-type="float" office:value="11.934900542495479" table:formula="msoxl:=IF($E16&gt;0, Q16/$E16*100, 0)" table:style-name="ce29">
            <text:p><text:s/>11.93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8" table:style-name="ce50">
            <text:p><text:s/>38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9865" table:style-name="ce15">
            <text:p><text:s/>9,865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2357" table:style-name="ce15">
            <text:p><text:s/>2,357<text:s/></text:p>
          </table:table-cell>
          <table:table-cell office:value-type="float" office:value="13586" table:formula="msoxl:=SUM(B17:D17)" table:style-name="ce15">
            <text:p><text:s/>13,586<text:s/></text:p>
          </table:table-cell>
          <table:table-cell office:value-type="float" office:value="4929" table:style-name="ce15">
            <text:p><text:s/>4,929<text:s/></text:p>
          </table:table-cell>
          <table:table-cell office:value-type="float" office:value="99.535541195476569" table:formula="msoxl:=IF($L17&gt;0, F17/$L17*100, 0)" table:style-name="ce29">
            <text:p><text:s/>99.5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.46445880452342486" table:formula="msoxl:=IF($L17&gt;0, H17/$L17*100, 0)" table:style-name="ce29">
            <text:p><text:s/>0.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7&gt;0, J17/$L17*100, 0)" table:style-name="ce15">
            <text:p><text:s/>-<text:s/></text:p>
          </table:table-cell>
          <table:table-cell office:value-type="float" office:value="4952" table:formula="msoxl:=SUM(F17, H17, J17)" table:style-name="ce15">
            <text:p><text:s/>4,952<text:s/></text:p>
          </table:table-cell>
          <table:table-cell office:value-type="float" office:value="7066" table:style-name="ce15">
            <text:p><text:s/>7,066<text:s/></text:p>
          </table:table-cell>
          <table:table-cell office:value-type="float" office:value="12018" table:formula="msoxl:=SUM(L17:M17)" table:style-name="ce15">
            <text:p><text:s/>12,018<text:s/></text:p>
          </table:table-cell>
          <table:table-cell office:value-type="float" office:value="88.458707493007509" table:formula="msoxl:=IF($E17&gt;0, N17/$E17*100, 0)" table:style-name="ce29">
            <text:p><text:s/>88.46<text:s/></text:p>
          </table:table-cell>
          <table:table-cell office:value-type="float" office:value="2.46" table:style-name="ce29">
            <text:p><text:s/>2.46<text:s/></text:p>
          </table:table-cell>
          <table:table-cell office:value-type="float" office:value="1568" table:formula="msoxl:=E17-N17" table:style-name="ce15">
            <text:p><text:s/>1,568<text:s/></text:p>
          </table:table-cell>
          <table:table-cell office:value-type="float" office:value="11.541292506992493" table:formula="msoxl:=IF($E17&gt;0, Q17/$E17*100, 0)" table:style-name="ce29">
            <text:p><text:s/>11.54<text:s/></text:p>
          </table:table-cell>
          <table:table-cell office:value-type="float" office:value="1561" table:style-name="ce15">
            <text:p><text:s/>1,561<text:s/></text:p>
          </table:table-cell>
          <table:table-cell office:value-type="float" office:value="7" table:style-name="ce50">
            <text:p><text:s/>7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238" table:style-name="ce15">
            <text:p><text:s/>4,238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166" table:style-name="ce15">
            <text:p><text:s/>1,166<text:s/></text:p>
          </table:table-cell>
          <table:table-cell office:value-type="float" office:value="5845" table:formula="msoxl:=SUM(B18:D18)" table:style-name="ce15">
            <text:p><text:s/>5,845<text:s/></text:p>
          </table:table-cell>
          <table:table-cell office:value-type="float" office:value="2411" table:style-name="ce15">
            <text:p><text:s/>2,411<text:s/></text:p>
          </table:table-cell>
          <table:table-cell office:value-type="float" office:value="100" table:formula="msoxl:=IF($L18&gt;0, F18/$L18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8&gt;0, H18/$L18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8&gt;0, J18/$L18*100, 0)" table:style-name="ce15">
            <text:p><text:s/>-<text:s/></text:p>
          </table:table-cell>
          <table:table-cell office:value-type="float" office:value="2411" table:formula="msoxl:=SUM(F18, H18, J18)" table:style-name="ce15">
            <text:p><text:s/>2,411<text:s/></text:p>
          </table:table-cell>
          <table:table-cell office:value-type="float" office:value="2889" table:style-name="ce15">
            <text:p><text:s/>2,889<text:s/></text:p>
          </table:table-cell>
          <table:table-cell office:value-type="float" office:value="5300" table:formula="msoxl:=SUM(L18:M18)" table:style-name="ce15">
            <text:p><text:s/>5,300<text:s/></text:p>
          </table:table-cell>
          <table:table-cell office:value-type="float" office:value="90.675791274593664" table:formula="msoxl:=IF($E18&gt;0, N18/$E18*100, 0)" table:style-name="ce29">
            <text:p><text:s/>90.68<text:s/></text:p>
          </table:table-cell>
          <table:table-cell office:value-type="float" office:value="1.27" table:style-name="ce29">
            <text:p><text:s/>1.27<text:s/></text:p>
          </table:table-cell>
          <table:table-cell office:value-type="float" office:value="545" table:formula="msoxl:=E18-N18" table:style-name="ce15">
            <text:p><text:s/>545<text:s/></text:p>
          </table:table-cell>
          <table:table-cell office:value-type="float" office:value="9.3242087254063293" table:formula="msoxl:=IF($E18&gt;0, Q18/$E18*100, 0)" table:style-name="ce29">
            <text:p><text:s/>9.32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14" table:style-name="ce50">
            <text:p><text:s/>14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6947" table:style-name="ce15">
            <text:p><text:s/>6,947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9524" table:formula="msoxl:=SUM(B19:D19)" table:style-name="ce15">
            <text:p><text:s/>9,524<text:s/></text:p>
          </table:table-cell>
          <table:table-cell office:value-type="float" office:value="2243" table:style-name="ce15">
            <text:p><text:s/>2,243<text:s/></text:p>
          </table:table-cell>
          <table:table-cell office:value-type="float" office:value="99.9554367201426" table:formula="msoxl:=IF($L19&gt;0, F19/$L19*100, 0)" table:style-name="ce29">
            <text:p><text:s/>99.9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.4563279857397504E-2" table:formula="msoxl:=IF($L19&gt;0, H19/$L19*100, 0)" table:style-name="ce29">
            <text:p><text:s/>0.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19&gt;0, J19/$L19*100, 0)" table:style-name="ce15">
            <text:p><text:s/>-<text:s/></text:p>
          </table:table-cell>
          <table:table-cell office:value-type="float" office:value="2244" table:formula="msoxl:=SUM(F19, H19, J19)" table:style-name="ce15">
            <text:p><text:s/>2,244<text:s/></text:p>
          </table:table-cell>
          <table:table-cell office:value-type="float" office:value="6155" table:style-name="ce15">
            <text:p><text:s/>6,155<text:s/></text:p>
          </table:table-cell>
          <table:table-cell office:value-type="float" office:value="8399" table:formula="msoxl:=SUM(L19:M19)" table:style-name="ce15">
            <text:p><text:s/>8,399<text:s/></text:p>
          </table:table-cell>
          <table:table-cell office:value-type="float" office:value="88.18773624527509" table:formula="msoxl:=IF($E19&gt;0, N19/$E19*100, 0)" table:style-name="ce29">
            <text:p><text:s/>88.19<text:s/></text:p>
          </table:table-cell>
          <table:table-cell office:value-type="float" office:value="2.37" table:style-name="ce29">
            <text:p><text:s/>2.37<text:s/></text:p>
          </table:table-cell>
          <table:table-cell office:value-type="float" office:value="1125" table:formula="msoxl:=E19-N19" table:style-name="ce15">
            <text:p><text:s/>1,125<text:s/></text:p>
          </table:table-cell>
          <table:table-cell office:value-type="float" office:value="11.812263754724906" table:formula="msoxl:=IF($E19&gt;0, Q19/$E19*100, 0)" table:style-name="ce29">
            <text:p><text:s/>11.81<text:s/>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6" table:style-name="ce50">
            <text:p><text:s/>6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6507" table:style-name="ce15">
            <text:p><text:s/>6,507<text:s/></text:p>
          </table:table-cell>
          <table:table-cell office:value-type="float" office:value="1298" table:style-name="ce15">
            <text:p><text:s/>1,298<text:s/></text:p>
          </table:table-cell>
          <table:table-cell office:value-type="float" office:value="3319" table:style-name="ce15">
            <text:p><text:s/>3,319<text:s/></text:p>
          </table:table-cell>
          <table:table-cell office:value-type="float" office:value="11124" table:formula="msoxl:=SUM(B20:D20)" table:style-name="ce15">
            <text:p><text:s/>11,124<text:s/></text:p>
          </table:table-cell>
          <table:table-cell office:value-type="float" office:value="3710" table:style-name="ce15">
            <text:p><text:s/>3,710<text:s/></text:p>
          </table:table-cell>
          <table:table-cell office:value-type="float" office:value="99.357257632565606" table:formula="msoxl:=IF($L20&gt;0, F20/$L20*100, 0)" table:style-name="ce29">
            <text:p><text:s/>99.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.64274236743438673" table:formula="msoxl:=IF($L20&gt;0, H20/$L20*100, 0)" table:style-name="ce29">
            <text:p><text:s/>0.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0&gt;0, J20/$L20*100, 0)" table:style-name="ce15">
            <text:p><text:s/>-<text:s/></text:p>
          </table:table-cell>
          <table:table-cell office:value-type="float" office:value="3734" table:formula="msoxl:=SUM(F20, H20, J20)" table:style-name="ce15">
            <text:p><text:s/>3,734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9704" table:formula="msoxl:=SUM(L20:M20)" table:style-name="ce15">
            <text:p><text:s/>9,704<text:s/></text:p>
          </table:table-cell>
          <table:table-cell office:value-type="float" office:value="87.234807623157138" table:formula="msoxl:=IF($E20&gt;0, N20/$E20*100, 0)" table:style-name="ce29">
            <text:p><text:s/>87.23<text:s/></text:p>
          </table:table-cell>
          <table:table-cell office:value-type="float" office:value="2.02" table:style-name="ce29">
            <text:p><text:s/>2.02<text:s/></text:p>
          </table:table-cell>
          <table:table-cell office:value-type="float" office:value="1420" table:formula="msoxl:=E20-N20" table:style-name="ce15">
            <text:p><text:s/>1,420<text:s/></text:p>
          </table:table-cell>
          <table:table-cell office:value-type="float" office:value="12.765192376842863" table:formula="msoxl:=IF($E20&gt;0, Q20/$E20*100, 0)" table:style-name="ce29">
            <text:p><text:s/>12.77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27" table:style-name="ce50">
            <text:p><text:s/>27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606" table:style-name="ce15">
            <text:p><text:s/>3,606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4923" table:formula="msoxl:=SUM(B21:D21)" table:style-name="ce15">
            <text:p><text:s/>4,923<text:s/></text:p>
          </table:table-cell>
          <table:table-cell office:value-type="float" office:value="2072" table:style-name="ce15">
            <text:p><text:s/>2,072<text:s/></text:p>
          </table:table-cell>
          <table:table-cell office:value-type="float" office:value="99.281264973646373" table:formula="msoxl:=IF($L21&gt;0, F21/$L21*100, 0)" table:style-name="ce29">
            <text:p><text:s/>99.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.71873502635361763" table:formula="msoxl:=IF($L21&gt;0, H21/$L21*100, 0)" table:style-name="ce29">
            <text:p><text:s/>0.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1&gt;0, J21/$L21*100, 0)" table:style-name="ce15">
            <text:p><text:s/>-<text:s/></text:p>
          </table:table-cell>
          <table:table-cell office:value-type="float" office:value="2087" table:formula="msoxl:=SUM(F21, H21, J21)" table:style-name="ce15">
            <text:p><text:s/>2,087<text:s/></text:p>
          </table:table-cell>
          <table:table-cell office:value-type="float" office:value="2431" table:style-name="ce15">
            <text:p><text:s/>2,431<text:s/></text:p>
          </table:table-cell>
          <table:table-cell office:value-type="float" office:value="4518" table:formula="msoxl:=SUM(L21:M21)" table:style-name="ce15">
            <text:p><text:s/>4,518<text:s/></text:p>
          </table:table-cell>
          <table:table-cell office:value-type="float" office:value="91.773308957952466" table:formula="msoxl:=IF($E21&gt;0, N21/$E21*100, 0)" table:style-name="ce29">
            <text:p><text:s/>91.77<text:s/></text:p>
          </table:table-cell>
          <table:table-cell office:value-type="float" office:value="1.76" table:style-name="ce29">
            <text:p><text:s/>1.76<text:s/></text:p>
          </table:table-cell>
          <table:table-cell office:value-type="float" office:value="405" table:formula="msoxl:=E21-N21" table:style-name="ce15">
            <text:p><text:s/>405<text:s/></text:p>
          </table:table-cell>
          <table:table-cell office:value-type="float" office:value="8.2266910420475323" table:formula="msoxl:=IF($E21&gt;0, Q21/$E21*100, 0)" table:style-name="ce29">
            <text:p><text:s/>8.23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325" table:style-name="ce15">
            <text:p><text:s/>6,325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8393" table:formula="msoxl:=SUM(B22:D22)" table:style-name="ce15">
            <text:p><text:s/>8,393<text:s/></text:p>
          </table:table-cell>
          <table:table-cell office:value-type="float" office:value="1984" table:style-name="ce15">
            <text:p><text:s/>1,984<text:s/></text:p>
          </table:table-cell>
          <table:table-cell office:value-type="float" office:value="99.698492462311563" table:formula="msoxl:=IF($L22&gt;0, F22/$L22*100, 0)" table:style-name="ce29">
            <text:p><text:s/>99.7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.30150753768844218" table:formula="msoxl:=IF($L22&gt;0, H22/$L22*100, 0)" table:style-name="ce29">
            <text:p><text:s/>0.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2&gt;0, J22/$L22*100, 0)" table:style-name="ce15">
            <text:p><text:s/>-<text:s/></text:p>
          </table:table-cell>
          <table:table-cell office:value-type="float" office:value="1990" table:formula="msoxl:=SUM(F22, H22, J22)" table:style-name="ce15">
            <text:p><text:s/>1,990<text:s/></text:p>
          </table:table-cell>
          <table:table-cell office:value-type="float" office:value="5605" table:style-name="ce15">
            <text:p><text:s/>5,605<text:s/></text:p>
          </table:table-cell>
          <table:table-cell office:value-type="float" office:value="7595" table:formula="msoxl:=SUM(L22:M22)" table:style-name="ce15">
            <text:p><text:s/>7,595<text:s/></text:p>
          </table:table-cell>
          <table:table-cell office:value-type="float" office:value="90.492076730608844" table:formula="msoxl:=IF($E22&gt;0, N22/$E22*100, 0)" table:style-name="ce29">
            <text:p><text:s/>90.49<text:s/></text:p>
          </table:table-cell>
          <table:table-cell office:value-type="float" office:value="1.99" table:style-name="ce29">
            <text:p><text:s/>1.99<text:s/></text:p>
          </table:table-cell>
          <table:table-cell office:value-type="float" office:value="798" table:formula="msoxl:=E22-N22" table:style-name="ce15">
            <text:p><text:s/>798<text:s/></text:p>
          </table:table-cell>
          <table:table-cell office:value-type="float" office:value="9.5079232693911599" table:formula="msoxl:=IF($E22&gt;0, Q22/$E22*100, 0)" table:style-name="ce29">
            <text:p><text:s/>9.51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27" table:formula="msoxl:=SUM(B23:D23)" table:style-name="ce15">
            <text:p><text:s/>92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99.378881987577643" table:formula="msoxl:=IF($L23&gt;0, F23/$L23*100, 0)" table:style-name="ce29">
            <text:p><text:s/>99.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.6211180124223602" table:formula="msoxl:=IF($L23&gt;0, H23/$L23*100, 0)" table:style-name="ce29">
            <text:p><text:s/>0.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3&gt;0, J23/$L23*100, 0)" table:style-name="ce15">
            <text:p><text:s/>-<text:s/></text:p>
          </table:table-cell>
          <table:table-cell office:value-type="float" office:value="161" table:formula="msoxl:=SUM(F23, H23, J23)" table:style-name="ce15">
            <text:p><text:s/>16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845" table:formula="msoxl:=SUM(L23:M23)" table:style-name="ce15">
            <text:p><text:s/>845<text:s/></text:p>
          </table:table-cell>
          <table:table-cell office:value-type="float" office:value="91.154261057173684" table:formula="msoxl:=IF($E23&gt;0, N23/$E23*100, 0)" table:style-name="ce29">
            <text:p><text:s/>91.15<text:s/></text:p>
          </table:table-cell>
          <table:table-cell office:value-type="float" office:value="1.92" table:style-name="ce29">
            <text:p><text:s/>1.92<text:s/></text:p>
          </table:table-cell>
          <table:table-cell office:value-type="float" office:value="82" table:formula="msoxl:=E23-N23" table:style-name="ce15">
            <text:p><text:s/>82<text:s/></text:p>
          </table:table-cell>
          <table:table-cell office:value-type="float" office:value="8.8457389428263209" table:formula="msoxl:=IF($E23&gt;0, Q23/$E23*100, 0)" table:style-name="ce29">
            <text:p><text:s/>8.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51" table:formula="msoxl:=SUM(B24:D24)" table:style-name="ce15">
            <text:p><text:s/>951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00" table:formula="msoxl:=IF($L24&gt;0, F24/$L24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4&gt;0, H24/$L24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4&gt;0, J24/$L24*100, 0)" table:style-name="ce15">
            <text:p><text:s/>-<text:s/></text:p>
          </table:table-cell>
          <table:table-cell office:value-type="float" office:value="183" table:formula="msoxl:=SUM(F24, H24, J24)" table:style-name="ce15">
            <text:p><text:s/>183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797" table:formula="msoxl:=SUM(L24:M24)" table:style-name="ce15">
            <text:p><text:s/>797<text:s/></text:p>
          </table:table-cell>
          <table:table-cell office:value-type="float" office:value="83.806519453207144" table:formula="msoxl:=IF($E24&gt;0, N24/$E24*100, 0)" table:style-name="ce29">
            <text:p><text:s/>83.81<text:s/></text:p>
          </table:table-cell>
          <table:table-cell office:value-type="float" office:value="1.94" table:style-name="ce29">
            <text:p><text:s/>1.94<text:s/></text:p>
          </table:table-cell>
          <table:table-cell office:value-type="float" office:value="154" table:formula="msoxl:=E24-N24" table:style-name="ce15">
            <text:p><text:s/>154<text:s/></text:p>
          </table:table-cell>
          <table:table-cell office:value-type="float" office:value="16.193480546792848" table:formula="msoxl:=IF($E24&gt;0, Q24/$E24*100, 0)" table:style-name="ce29">
            <text:p><text:s/>16.1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16" table:formula="msoxl:=SUM(B25:D25)" table:style-name="ce15">
            <text:p><text:s/>1,11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100" table:formula="msoxl:=IF($L25&gt;0, F25/$L25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5&gt;0, H25/$L25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5&gt;0, J25/$L25*100, 0)" table:style-name="ce15">
            <text:p><text:s/>-<text:s/></text:p>
          </table:table-cell>
          <table:table-cell office:value-type="float" office:value="283" table:formula="msoxl:=SUM(F25, H25, J25)" table:style-name="ce15">
            <text:p><text:s/>283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978" table:formula="msoxl:=SUM(L25:M25)" table:style-name="ce15">
            <text:p><text:s/>978<text:s/></text:p>
          </table:table-cell>
          <table:table-cell office:value-type="float" office:value="87.634408602150543" table:formula="msoxl:=IF($E25&gt;0, N25/$E25*100, 0)" table:style-name="ce29">
            <text:p><text:s/>87.63<text:s/></text:p>
          </table:table-cell>
          <table:table-cell office:value-type="float" office:value="1.84" table:style-name="ce29">
            <text:p><text:s/>1.84<text:s/></text:p>
          </table:table-cell>
          <table:table-cell office:value-type="float" office:value="138" table:formula="msoxl:=E25-N25" table:style-name="ce15">
            <text:p><text:s/>138<text:s/></text:p>
          </table:table-cell>
          <table:table-cell office:value-type="float" office:value="12.365591397849462" table:formula="msoxl:=IF($E25&gt;0, Q25/$E25*100, 0)" table:style-name="ce29">
            <text:p><text:s/>12.3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504" table:formula="msoxl:=SUM(B26:D26)" table:style-name="ce15">
            <text:p><text:s/>1,50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00" table:formula="msoxl:=IF($L26&gt;0, F26/$L26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6&gt;0, H26/$L26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6&gt;0, J26/$L26*100, 0)" table:style-name="ce15">
            <text:p><text:s/>-<text:s/></text:p>
          </table:table-cell>
          <table:table-cell office:value-type="float" office:value="183" table:formula="msoxl:=SUM(F26, H26, J26)" table:style-name="ce15">
            <text:p><text:s/>183<text:s/>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1288" table:formula="msoxl:=SUM(L26:M26)" table:style-name="ce15">
            <text:p><text:s/>1,288<text:s/></text:p>
          </table:table-cell>
          <table:table-cell office:value-type="float" office:value="85.638297872340431" table:formula="msoxl:=IF($E26&gt;0, N26/$E26*100, 0)" table:style-name="ce29">
            <text:p><text:s/>85.64<text:s/></text:p>
          </table:table-cell>
          <table:table-cell office:value-type="float" office:value="1.76" table:style-name="ce29">
            <text:p><text:s/>1.76<text:s/></text:p>
          </table:table-cell>
          <table:table-cell office:value-type="float" office:value="216" table:formula="msoxl:=E26-N26" table:style-name="ce15">
            <text:p><text:s/>216<text:s/></text:p>
          </table:table-cell>
          <table:table-cell office:value-type="float" office:value="14.361702127659576" table:formula="msoxl:=IF($E26&gt;0, Q26/$E26*100, 0)" table:style-name="ce29">
            <text:p><text:s/>14.36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834" table:formula="msoxl:=SUM(B27:D27)" table:style-name="ce15">
            <text:p><text:s/>834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00" table:formula="msoxl:=IF($L27&gt;0, F27/$L27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7&gt;0, H27/$L27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7&gt;0, J27/$L27*100, 0)" table:style-name="ce15">
            <text:p><text:s/>-<text:s/></text:p>
          </table:table-cell>
          <table:table-cell office:value-type="float" office:value="200" table:formula="msoxl:=SUM(F27, H27, J27)" table:style-name="ce15">
            <text:p><text:s/>200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731" table:formula="msoxl:=SUM(L27:M27)" table:style-name="ce15">
            <text:p><text:s/>731<text:s/></text:p>
          </table:table-cell>
          <table:table-cell office:value-type="float" office:value="87.649880095923265" table:formula="msoxl:=IF($E27&gt;0, N27/$E27*100, 0)" table:style-name="ce29">
            <text:p><text:s/>87.65<text:s/></text:p>
          </table:table-cell>
          <table:table-cell office:value-type="float" office:value="2.13" table:style-name="ce29">
            <text:p><text:s/>2.13<text:s/></text:p>
          </table:table-cell>
          <table:table-cell office:value-type="float" office:value="103" table:formula="msoxl:=E27-N27" table:style-name="ce15">
            <text:p><text:s/>103<text:s/></text:p>
          </table:table-cell>
          <table:table-cell office:value-type="float" office:value="12.350119904076738" table:formula="msoxl:=IF($E27&gt;0, Q27/$E27*100, 0)" table:style-name="ce29">
            <text:p><text:s/>12.3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486" table:style-name="ce15">
            <text:p><text:s/>3,486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1958" table:style-name="ce15">
            <text:p><text:s/>1,958<text:s/></text:p>
          </table:table-cell>
          <table:table-cell office:value-type="float" office:value="6123" table:formula="msoxl:=SUM(B28:D28)" table:style-name="ce15">
            <text:p><text:s/>6,123<text:s/></text:p>
          </table:table-cell>
          <table:table-cell office:value-type="float" office:value="2330" table:style-name="ce15">
            <text:p><text:s/>2,330<text:s/></text:p>
          </table:table-cell>
          <table:table-cell office:value-type="float" office:value="100" table:formula="msoxl:=IF($L28&gt;0, F28/$L28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8&gt;0, H28/$L28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8&gt;0, J28/$L28*100, 0)" table:style-name="ce15">
            <text:p><text:s/>-<text:s/></text:p>
          </table:table-cell>
          <table:table-cell office:value-type="float" office:value="2330" table:formula="msoxl:=SUM(F28, H28, J28)" table:style-name="ce15">
            <text:p><text:s/>2,330<text:s/></text:p>
          </table:table-cell>
          <table:table-cell office:value-type="float" office:value="3167" table:style-name="ce15">
            <text:p><text:s/>3,167<text:s/></text:p>
          </table:table-cell>
          <table:table-cell office:value-type="float" office:value="5497" table:formula="msoxl:=SUM(L28:M28)" table:style-name="ce15">
            <text:p><text:s/>5,497<text:s/></text:p>
          </table:table-cell>
          <table:table-cell office:value-type="float" office:value="89.776253470520984" table:formula="msoxl:=IF($E28&gt;0, N28/$E28*100, 0)" table:style-name="ce29">
            <text:p><text:s/>89.78<text:s/></text:p>
          </table:table-cell>
          <table:table-cell office:value-type="float" office:value="1.72" table:style-name="ce29">
            <text:p><text:s/>1.72<text:s/></text:p>
          </table:table-cell>
          <table:table-cell office:value-type="float" office:value="626" table:formula="msoxl:=E28-N28" table:style-name="ce15">
            <text:p><text:s/>626<text:s/></text:p>
          </table:table-cell>
          <table:table-cell office:value-type="float" office:value="10.223746529479014" table:formula="msoxl:=IF($E28&gt;0, Q28/$E28*100, 0)" table:style-name="ce29">
            <text:p><text:s/>10.22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11" table:style-name="ce50">
            <text:p><text:s/>11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6960" table:style-name="ce15">
            <text:p><text:s/>6,960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10160" table:formula="msoxl:=SUM(B29:D29)" table:style-name="ce15">
            <text:p><text:s/>10,160<text:s/></text:p>
          </table:table-cell>
          <table:table-cell office:value-type="float" office:value="3150" table:style-name="ce15">
            <text:p><text:s/>3,150<text:s/></text:p>
          </table:table-cell>
          <table:table-cell office:value-type="float" office:value="99.904852521408188" table:formula="msoxl:=IF($L29&gt;0, F29/$L29*100, 0)" table:style-name="ce29">
            <text:p><text:s/>99.9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.5147478591817325E-2" table:formula="msoxl:=IF($L29&gt;0, H29/$L29*100, 0)" table:style-name="ce29">
            <text:p><text:s/>0.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29&gt;0, J29/$L29*100, 0)" table:style-name="ce15">
            <text:p><text:s/>-<text:s/></text:p>
          </table:table-cell>
          <table:table-cell office:value-type="float" office:value="3153" table:formula="msoxl:=SUM(F29, H29, J29)" table:style-name="ce15">
            <text:p><text:s/>3,153<text:s/></text:p>
          </table:table-cell>
          <table:table-cell office:value-type="float" office:value="5799" table:style-name="ce15">
            <text:p><text:s/>5,799<text:s/></text:p>
          </table:table-cell>
          <table:table-cell office:value-type="float" office:value="8952" table:formula="msoxl:=SUM(L29:M29)" table:style-name="ce15">
            <text:p><text:s/>8,952<text:s/></text:p>
          </table:table-cell>
          <table:table-cell office:value-type="float" office:value="88.110236220472444" table:formula="msoxl:=IF($E29&gt;0, N29/$E29*100, 0)" table:style-name="ce29">
            <text:p><text:s/>88.11<text:s/></text:p>
          </table:table-cell>
          <table:table-cell office:value-type="float" office:value="2.41" table:style-name="ce29">
            <text:p><text:s/>2.41<text:s/></text:p>
          </table:table-cell>
          <table:table-cell office:value-type="float" office:value="1208" table:formula="msoxl:=E29-N29" table:style-name="ce15">
            <text:p><text:s/>1,208<text:s/></text:p>
          </table:table-cell>
          <table:table-cell office:value-type="float" office:value="11.889763779527559" table:formula="msoxl:=IF($E29&gt;0, Q29/$E29*100, 0)" table:style-name="ce29">
            <text:p><text:s/>11.89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7" table:style-name="ce50">
            <text:p><text:s/>17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2458" table:style-name="ce15">
            <text:p><text:s/>12,458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7302" table:style-name="ce15">
            <text:p><text:s/>7,302<text:s/></text:p>
          </table:table-cell>
          <table:table-cell office:value-type="float" office:value="20658" table:formula="msoxl:=SUM(B30:D30)" table:style-name="ce15">
            <text:p><text:s/>20,658<text:s/></text:p>
          </table:table-cell>
          <table:table-cell office:value-type="float" office:value="9554" table:style-name="ce15">
            <text:p><text:s/>9,554<text:s/></text:p>
          </table:table-cell>
          <table:table-cell office:value-type="float" office:value="100" table:formula="msoxl:=IF($L30&gt;0, F30/$L30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0&gt;0, H30/$L30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0&gt;0, J30/$L30*100, 0)" table:style-name="ce15">
            <text:p><text:s/>-<text:s/></text:p>
          </table:table-cell>
          <table:table-cell office:value-type="float" office:value="9554" table:formula="msoxl:=SUM(F30, H30, J30)" table:style-name="ce15">
            <text:p><text:s/>9,554<text:s/></text:p>
          </table:table-cell>
          <table:table-cell office:value-type="float" office:value="9887" table:style-name="ce15">
            <text:p><text:s/>9,887<text:s/></text:p>
          </table:table-cell>
          <table:table-cell office:value-type="float" office:value="19441" table:formula="msoxl:=SUM(L30:M30)" table:style-name="ce15">
            <text:p><text:s/>19,441<text:s/></text:p>
          </table:table-cell>
          <table:table-cell office:value-type="float" office:value="94.108819827669663" table:formula="msoxl:=IF($E30&gt;0, N30/$E30*100, 0)" table:style-name="ce29">
            <text:p><text:s/>94.11<text:s/></text:p>
          </table:table-cell>
          <table:table-cell office:value-type="float" office:value="0.91" table:style-name="ce29">
            <text:p><text:s/>0.91<text:s/></text:p>
          </table:table-cell>
          <table:table-cell office:value-type="float" office:value="1217" table:formula="msoxl:=E30-N30" table:style-name="ce15">
            <text:p><text:s/>1,217<text:s/></text:p>
          </table:table-cell>
          <table:table-cell office:value-type="float" office:value="5.8911801723303316" table:formula="msoxl:=IF($E30&gt;0, Q30/$E30*100, 0)" table:style-name="ce29">
            <text:p><text:s/>5.89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391" table:style-name="ce15">
            <text:p><text:s/>3,391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4777" table:formula="msoxl:=SUM(B31:D31)" table:style-name="ce15">
            <text:p><text:s/>4,777<text:s/></text:p>
          </table:table-cell>
          <table:table-cell office:value-type="float" office:value="1455" table:style-name="ce15">
            <text:p><text:s/>1,455<text:s/></text:p>
          </table:table-cell>
          <table:table-cell office:value-type="float" office:value="99.521203830369359" table:formula="msoxl:=IF($L31&gt;0, F31/$L31*100, 0)" table:style-name="ce29">
            <text:p><text:s/>99.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.47879616963064298" table:formula="msoxl:=IF($L31&gt;0, H31/$L31*100, 0)" table:style-name="ce29">
            <text:p><text:s/>0.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1&gt;0, J31/$L31*100, 0)" table:style-name="ce15">
            <text:p><text:s/>-<text:s/></text:p>
          </table:table-cell>
          <table:table-cell office:value-type="float" office:value="1462" table:formula="msoxl:=SUM(F31, H31, J31)" table:style-name="ce15">
            <text:p><text:s/>1,462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4268" table:formula="msoxl:=SUM(L31:M31)" table:style-name="ce15">
            <text:p><text:s/>4,268<text:s/></text:p>
          </table:table-cell>
          <table:table-cell office:value-type="float" office:value="89.344777056730166" table:formula="msoxl:=IF($E31&gt;0, N31/$E31*100, 0)" table:style-name="ce29">
            <text:p><text:s/>89.34<text:s/></text:p>
          </table:table-cell>
          <table:table-cell office:value-type="float" office:value="2.0099999999999998" table:style-name="ce29">
            <text:p><text:s/>2.01<text:s/></text:p>
          </table:table-cell>
          <table:table-cell office:value-type="float" office:value="509" table:formula="msoxl:=E31-N31" table:style-name="ce15">
            <text:p><text:s/>509<text:s/></text:p>
          </table:table-cell>
          <table:table-cell office:value-type="float" office:value="10.655222943269834" table:formula="msoxl:=IF($E31&gt;0, Q31/$E31*100, 0)" table:style-name="ce29">
            <text:p><text:s/>10.66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4" table:style-name="ce50">
            <text:p><text:s/>14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472" table:style-name="ce15">
            <text:p><text:s/>3,472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4908" table:formula="msoxl:=SUM(B32:D32)" table:style-name="ce15">
            <text:p><text:s/>4,908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99.322799097065456" table:formula="msoxl:=IF($L32&gt;0, F32/$L32*100, 0)" table:style-name="ce29">
            <text:p><text:s/>99.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.67720090293453727" table:formula="msoxl:=IF($L32&gt;0, H32/$L32*100, 0)" table:style-name="ce29">
            <text:p><text:s/>0.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2&gt;0, J32/$L32*100, 0)" table:style-name="ce15">
            <text:p><text:s/>-<text:s/></text:p>
          </table:table-cell>
          <table:table-cell office:value-type="float" office:value="1329" table:formula="msoxl:=SUM(F32, H32, J32)" table:style-name="ce15">
            <text:p><text:s/>1,329<text:s/></text:p>
          </table:table-cell>
          <table:table-cell office:value-type="float" office:value="3139" table:style-name="ce15">
            <text:p><text:s/>3,139<text:s/></text:p>
          </table:table-cell>
          <table:table-cell office:value-type="float" office:value="4468" table:formula="msoxl:=SUM(L32:M32)" table:style-name="ce15">
            <text:p><text:s/>4,468<text:s/></text:p>
          </table:table-cell>
          <table:table-cell office:value-type="float" office:value="91.035044824775881" table:formula="msoxl:=IF($E32&gt;0, N32/$E32*100, 0)" table:style-name="ce29">
            <text:p><text:s/>91.04<text:s/></text:p>
          </table:table-cell>
          <table:table-cell office:value-type="float" office:value="1.74" table:style-name="ce29">
            <text:p><text:s/>1.74<text:s/></text:p>
          </table:table-cell>
          <table:table-cell office:value-type="float" office:value="440" table:formula="msoxl:=E32-N32" table:style-name="ce15">
            <text:p><text:s/>440<text:s/></text:p>
          </table:table-cell>
          <table:table-cell office:value-type="float" office:value="8.964955175224123" table:formula="msoxl:=IF($E32&gt;0, Q32/$E32*100, 0)" table:style-name="ce29">
            <text:p><text:s/>8.9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3" table:style-name="ce50">
            <text:p><text:s/>13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2053" table:formula="msoxl:=SUM(B33:D33)" table:style-name="ce15">
            <text:p><text:s/>2,053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99.86052998605301" table:formula="msoxl:=IF($L33&gt;0, F33/$L33*100, 0)" table:style-name="ce29">
            <text:p><text:s/>99.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.1394700139470014" table:formula="msoxl:=IF($L33&gt;0, H33/$L33*100, 0)" table:style-name="ce29">
            <text:p><text:s/>0.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3&gt;0, J33/$L33*100, 0)" table:style-name="ce15">
            <text:p><text:s/>-<text:s/></text:p>
          </table:table-cell>
          <table:table-cell office:value-type="float" office:value="717" table:formula="msoxl:=SUM(F33, H33, J33)" table:style-name="ce15">
            <text:p><text:s/>717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1760" table:formula="msoxl:=SUM(L33:M33)" table:style-name="ce15">
            <text:p><text:s/>1,760<text:s/></text:p>
          </table:table-cell>
          <table:table-cell office:value-type="float" office:value="85.728202630297119" table:formula="msoxl:=IF($E33&gt;0, N33/$E33*100, 0)" table:style-name="ce29">
            <text:p><text:s/>85.73<text:s/></text:p>
          </table:table-cell>
          <table:table-cell office:value-type="float" office:value="2.23" table:style-name="ce29">
            <text:p><text:s/>2.23<text:s/></text:p>
          </table:table-cell>
          <table:table-cell office:value-type="float" office:value="293" table:formula="msoxl:=E33-N33" table:style-name="ce15">
            <text:p><text:s/>293<text:s/></text:p>
          </table:table-cell>
          <table:table-cell office:value-type="float" office:value="14.271797369702874" table:formula="msoxl:=IF($E33&gt;0, Q33/$E33*100, 0)" table:style-name="ce29">
            <text:p><text:s/>14.2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2859" table:formula="msoxl:=SUM(B34:D34)" table:style-name="ce15">
            <text:p><text:s/>2,859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100" table:formula="msoxl:=IF($L34&gt;0, F34/$L34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4&gt;0, H34/$L34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4&gt;0, J34/$L34*100, 0)" table:style-name="ce15">
            <text:p><text:s/>-<text:s/></text:p>
          </table:table-cell>
          <table:table-cell office:value-type="float" office:value="669" table:formula="msoxl:=SUM(F34, H34, J34)" table:style-name="ce15">
            <text:p><text:s/>669<text:s/></text:p>
          </table:table-cell>
          <table:table-cell office:value-type="float" office:value="1937" table:style-name="ce15">
            <text:p><text:s/>1,937<text:s/></text:p>
          </table:table-cell>
          <table:table-cell office:value-type="float" office:value="2606" table:formula="msoxl:=SUM(L34:M34)" table:style-name="ce15">
            <text:p><text:s/>2,606<text:s/></text:p>
          </table:table-cell>
          <table:table-cell office:value-type="float" office:value="91.150752011192722" table:formula="msoxl:=IF($E34&gt;0, N34/$E34*100, 0)" table:style-name="ce29">
            <text:p><text:s/>91.15<text:s/></text:p>
          </table:table-cell>
          <table:table-cell office:value-type="float" office:value="1.49" table:style-name="ce29">
            <text:p><text:s/>1.49<text:s/></text:p>
          </table:table-cell>
          <table:table-cell office:value-type="float" office:value="253" table:formula="msoxl:=E34-N34" table:style-name="ce15">
            <text:p><text:s/>253<text:s/></text:p>
          </table:table-cell>
          <table:table-cell office:value-type="float" office:value="8.8492479888072761" table:formula="msoxl:=IF($E34&gt;0, Q34/$E34*100, 0)" table:style-name="ce29">
            <text:p><text:s/>8.85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878" table:style-name="ce15">
            <text:p><text:s/>5,878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6624" table:formula="msoxl:=SUM(B35:D35)" table:style-name="ce15">
            <text:p><text:s/>6,624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100" table:formula="msoxl:=IF($L35&gt;0, F35/$L35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5&gt;0, H35/$L35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5&gt;0, J35/$L35*100, 0)" table:style-name="ce15">
            <text:p><text:s/>-<text:s/></text:p>
          </table:table-cell>
          <table:table-cell office:value-type="float" office:value="733" table:formula="msoxl:=SUM(F35, H35, J35)" table:style-name="ce15">
            <text:p><text:s/>733<text:s/></text:p>
          </table:table-cell>
          <table:table-cell office:value-type="float" office:value="5392" table:style-name="ce15">
            <text:p><text:s/>5,392<text:s/></text:p>
          </table:table-cell>
          <table:table-cell office:value-type="float" office:value="6125" table:formula="msoxl:=SUM(L35:M35)" table:style-name="ce15">
            <text:p><text:s/>6,125<text:s/></text:p>
          </table:table-cell>
          <table:table-cell office:value-type="float" office:value="92.466787439613526" table:formula="msoxl:=IF($E35&gt;0, N35/$E35*100, 0)" table:style-name="ce29">
            <text:p><text:s/>92.47<text:s/></text:p>
          </table:table-cell>
          <table:table-cell office:value-type="float" office:value="1.72" table:style-name="ce29">
            <text:p><text:s/>1.72<text:s/></text:p>
          </table:table-cell>
          <table:table-cell office:value-type="float" office:value="499" table:formula="msoxl:=E35-N35" table:style-name="ce15">
            <text:p><text:s/>499<text:s/></text:p>
          </table:table-cell>
          <table:table-cell office:value-type="float" office:value="7.5332125603864739" table:formula="msoxl:=IF($E35&gt;0, Q35/$E35*100, 0)" table:style-name="ce29">
            <text:p><text:s/>7.53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2168" table:formula="msoxl:=SUM(B36:D36)" table:style-name="ce15">
            <text:p><text:s/>2,168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98.671726755218216" table:formula="msoxl:=IF($L36&gt;0, F36/$L36*100, 0)" table:style-name="ce29">
            <text:p><text:s/>98.6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.3282732447817838" table:formula="msoxl:=IF($L36&gt;0, H36/$L36*100, 0)" table:style-name="ce29">
            <text:p><text:s/>1.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6&gt;0, J36/$L36*100, 0)" table:style-name="ce15">
            <text:p><text:s/>-<text:s/></text:p>
          </table:table-cell>
          <table:table-cell office:value-type="float" office:value="527" table:formula="msoxl:=SUM(F36, H36, J36)" table:style-name="ce15">
            <text:p><text:s/>527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927" table:formula="msoxl:=SUM(L36:M36)" table:style-name="ce15">
            <text:p><text:s/>1,927<text:s/></text:p>
          </table:table-cell>
          <table:table-cell office:value-type="float" office:value="88.883763837638369" table:formula="msoxl:=IF($E36&gt;0, N36/$E36*100, 0)" table:style-name="ce29">
            <text:p><text:s/>88.88<text:s/></text:p>
          </table:table-cell>
          <table:table-cell office:value-type="float" office:value="1.85" table:style-name="ce29">
            <text:p><text:s/>1.85<text:s/></text:p>
          </table:table-cell>
          <table:table-cell office:value-type="float" office:value="241" table:formula="msoxl:=E36-N36" table:style-name="ce15">
            <text:p><text:s/>241<text:s/></text:p>
          </table:table-cell>
          <table:table-cell office:value-type="float" office:value="11.116236162361623" table:formula="msoxl:=IF($E36&gt;0, Q36/$E36*100, 0)" table:style-name="ce29">
            <text:p><text:s/>11.12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07" table:formula="msoxl:=SUM(B37:D37)" table:style-name="ce15">
            <text:p><text:s/>60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0" table:formula="msoxl:=IF($L37&gt;0, F37/$L37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7&gt;0, H37/$L37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7&gt;0, J37/$L37*100, 0)" table:style-name="ce15">
            <text:p><text:s/>-<text:s/></text:p>
          </table:table-cell>
          <table:table-cell office:value-type="float" office:value="119" table:formula="msoxl:=SUM(F37, H37, J37)" table:style-name="ce15">
            <text:p><text:s/>119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529" table:formula="msoxl:=SUM(L37:M37)" table:style-name="ce15">
            <text:p><text:s/>529<text:s/></text:p>
          </table:table-cell>
          <table:table-cell office:value-type="float" office:value="87.149917627677098" table:formula="msoxl:=IF($E37&gt;0, N37/$E37*100, 0)" table:style-name="ce29">
            <text:p><text:s/>87.15<text:s/></text:p>
          </table:table-cell>
          <table:table-cell office:value-type="float" office:value="1.44" table:style-name="ce29">
            <text:p><text:s/>1.44<text:s/></text:p>
          </table:table-cell>
          <table:table-cell office:value-type="float" office:value="78" table:formula="msoxl:=E37-N37" table:style-name="ce15">
            <text:p><text:s/>78<text:s/></text:p>
          </table:table-cell>
          <table:table-cell office:value-type="float" office:value="12.850082372322898" table:formula="msoxl:=IF($E37&gt;0, Q37/$E37*100, 0)" table:style-name="ce29">
            <text:p><text:s/>12.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7203" table:style-name="ce15">
            <text:p><text:s/>17,203<text:s/></text:p>
          </table:table-cell>
          <table:table-cell office:value-type="float" office:value="1959" table:style-name="ce15">
            <text:p><text:s/>1,959<text:s/></text:p>
          </table:table-cell>
          <table:table-cell office:value-type="float" office:value="3389" table:style-name="ce15">
            <text:p><text:s/>3,389<text:s/></text:p>
          </table:table-cell>
          <table:table-cell office:value-type="float" office:value="22551" table:formula="msoxl:=SUM(B38:D38)" table:style-name="ce15">
            <text:p><text:s/>22,551<text:s/></text:p>
          </table:table-cell>
          <table:table-cell office:value-type="float" office:value="7317" table:style-name="ce15">
            <text:p><text:s/>7,317<text:s/></text:p>
          </table:table-cell>
          <table:table-cell office:value-type="float" office:value="99.49687245036715" table:formula="msoxl:=IF($L38&gt;0, F38/$L38*100, 0)" table:style-name="ce29">
            <text:p><text:s/>99.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.48952950775088389" table:formula="msoxl:=IF($L38&gt;0, H38/$L38*100, 0)" table:style-name="ce29">
            <text:p><text:s/>0.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.3598041881968996E-2" table:formula="msoxl:=IF($L38&gt;0, J38/$L38*100, 0)" table:style-name="ce29">
            <text:p><text:s/>0.01<text:s/></text:p>
          </table:table-cell>
          <table:table-cell office:value-type="float" office:value="7354" table:formula="msoxl:=SUM(F38, H38, J38)" table:style-name="ce15">
            <text:p><text:s/>7,354<text:s/></text:p>
          </table:table-cell>
          <table:table-cell office:value-type="float" office:value="12840" table:style-name="ce15">
            <text:p><text:s/>12,840<text:s/></text:p>
          </table:table-cell>
          <table:table-cell office:value-type="float" office:value="20194" table:formula="msoxl:=SUM(L38:M38)" table:style-name="ce15">
            <text:p><text:s/>20,194<text:s/></text:p>
          </table:table-cell>
          <table:table-cell office:value-type="float" office:value="89.548135337679042" table:formula="msoxl:=IF($E38&gt;0, N38/$E38*100, 0)" table:style-name="ce29">
            <text:p><text:s/>89.55<text:s/></text:p>
          </table:table-cell>
          <table:table-cell office:value-type="float" office:value="1.87" table:style-name="ce29">
            <text:p><text:s/>1.87<text:s/></text:p>
          </table:table-cell>
          <table:table-cell office:value-type="float" office:value="2357" table:formula="msoxl:=E38-N38" table:style-name="ce15">
            <text:p><text:s/>2,357<text:s/></text:p>
          </table:table-cell>
          <table:table-cell office:value-type="float" office:value="10.451864662320961" table:formula="msoxl:=IF($E38&gt;0, Q38/$E38*100, 0)" table:style-name="ce29">
            <text:p><text:s/>10.45<text:s/></text:p>
          </table:table-cell>
          <table:table-cell office:value-type="float" office:value="2334" table:style-name="ce15">
            <text:p><text:s/>2,334<text:s/></text:p>
          </table:table-cell>
          <table:table-cell office:value-type="float" office:value="23" table:style-name="ce50">
            <text:p><text:s/>23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312" table:formula="msoxl:=SUM(B39:D39)" table:style-name="ce15">
            <text:p><text:s/>1,312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00" table:formula="msoxl:=IF($L39&gt;0, F39/$L39*100, 0)" table:style-name="ce29">
            <text:p><text:s/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9&gt;0, H39/$L39*100, 0)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39&gt;0, J39/$L39*100, 0)" table:style-name="ce15">
            <text:p><text:s/>-<text:s/></text:p>
          </table:table-cell>
          <table:table-cell office:value-type="float" office:value="337" table:formula="msoxl:=SUM(F39, H39, J39)" table:style-name="ce15">
            <text:p><text:s/>337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1090" table:formula="msoxl:=SUM(L39:M39)" table:style-name="ce15">
            <text:p><text:s/>1,090<text:s/></text:p>
          </table:table-cell>
          <table:table-cell office:value-type="float" office:value="83.079268292682926" table:formula="msoxl:=IF($E39&gt;0, N39/$E39*100, 0)" table:style-name="ce29">
            <text:p><text:s/>83.08<text:s/></text:p>
          </table:table-cell>
          <table:table-cell office:value-type="float" office:value="2.48" table:style-name="ce29">
            <text:p><text:s/>2.48<text:s/></text:p>
          </table:table-cell>
          <table:table-cell office:value-type="float" office:value="222" table:formula="msoxl:=E39-N39" table:style-name="ce15">
            <text:p><text:s/>222<text:s/></text:p>
          </table:table-cell>
          <table:table-cell office:value-type="float" office:value="16.920731707317074" table:formula="msoxl:=IF($E39&gt;0, Q39/$E39*100, 0)" table:style-name="ce29">
            <text:p><text:s/>16.9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2581" table:formula="msoxl:=SUM(B40:D40)" table:style-name="ce15">
            <text:p><text:s/>2,581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99.49302915082383" table:formula="msoxl:=IF($L40&gt;0, F40/$L40*100, 0)" table:style-name="ce29">
            <text:p><text:s/>99.4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.5069708491761723" table:formula="msoxl:=IF($L40&gt;0, H40/$L40*100, 0)" table:style-name="ce29">
            <text:p><text:s/>0.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IF($L40&gt;0, J40/$L40*100, 0)" table:style-name="ce15">
            <text:p><text:s/>-<text:s/></text:p>
          </table:table-cell>
          <table:table-cell office:value-type="float" office:value="789" table:formula="msoxl:=SUM(F40, H40, J40)" table:style-name="ce15">
            <text:p><text:s/>789<text:s/></text:p>
          </table:table-cell>
          <table:table-cell office:value-type="float" office:value="1409" table:style-name="ce15">
            <text:p><text:s/>1,409<text:s/></text:p>
          </table:table-cell>
          <table:table-cell office:value-type="float" office:value="2198" table:formula="msoxl:=SUM(L40:M40)" table:style-name="ce15">
            <text:p><text:s/>2,198<text:s/></text:p>
          </table:table-cell>
          <table:table-cell office:value-type="float" office:value="85.1607903913212" table:formula="msoxl:=IF($E40&gt;0, N40/$E40*100, 0)" table:style-name="ce29">
            <text:p><text:s/>85.16<text:s/></text:p>
          </table:table-cell>
          <table:table-cell office:value-type="float" office:value="2.2200000000000002" table:style-name="ce29">
            <text:p><text:s/>2.22<text:s/></text:p>
          </table:table-cell>
          <table:table-cell office:value-type="float" office:value="383" table:formula="msoxl:=E40-N40" table:style-name="ce15">
            <text:p><text:s/>383<text:s/></text:p>
          </table:table-cell>
          <table:table-cell office:value-type="float" office:value="14.839209608678807" table:formula="msoxl:=IF($E40&gt;0, Q40/$E40*100, 0)" table:style-name="ce29">
            <text:p><text:s/>14.84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53" table:style-name="ce50">
            <text:p><text:s/>53<text:s/>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6"/>
          <table:table-cell table:number-columns-repeated="4" table:style-name="ce21"/>
          <table:table-cell table:style-name="ce30"/>
          <table:table-cell table:style-name="ce21"/>
          <table:table-cell table:style-name="ce26"/>
          <table:table-cell table:style-name="ce3"/>
          <table:table-cell table:style-name="ce30"/>
          <table:table-cell table:number-columns-repeated="3" table:style-name="ce38"/>
          <table:table-cell table:style-name="ce45"/>
          <table:table-cell office:value-type="string" table:style-name="ce46">
            <text:p>中華民國 111 年5 月10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4" table:style-name="ce8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4"/>
          <table:table-cell table:style-name="ce8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32"/>
          <table:table-cell table:style-name="ce31"/>
          <table:table-cell table:style-name="ce32"/>
          <table:table-cell office:value-type="string" table:style-name="ce9">
            <text:p>機關首長</text:p>
          </table:table-cell>
          <table:table-cell table:number-columns-repeated="2" table:style-name="ce9"/>
          <table:table-cell table:style-name="ce24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32"/>
          <table:table-cell table:style-name="ce34"/>
          <table:table-cell table:style-name="ce32"/>
          <table:table-cell table:number-columns-repeated="2" table:style-name="ce9"/>
          <table:table-cell table:style-name="ce40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number-columns-repeated="3" table:style-name="ce9"/>
          <table:table-cell table:style-name="ce36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style-name="ce40"/>
          <table:table-cell table:number-columns-repeated="2" table:style-name="ce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number-columns-repeated="12" table:style-name="ce18"/>
          <table:table-cell table:style-name="ce24"/>
          <table:table-cell table:style-name="ce8"/>
          <table:table-cell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4"/>
        </table:table-row>
        <table:table-row table:number-rows-repeated="152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6:38Z</meta:creation-date>
    <dc:date>2022-05-12T03:26:38Z</dc:date>
  </office:meta>
</office:document-meta>
</file>