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91.35pt" style:use-optimal-row-height="fals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4.4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75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1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研究發展考核委員會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當月結束後45日內填報</text:p>
          </table:table-cell>
          <table:table-cell table:number-columns-repeated="3" table:style-name="ce15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4">
            <text:p>30280-05-02-2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2">
            <text:p>臺中市政府各機關發包預算一百萬元以上標案施工進度統計表</text:p>
          </table:table-cell>
          <table:covered-table-cell table:number-columns-repeated="13"/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3">
            <text:p>中華民國110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0">
            <text:p>執行單位</text:p>
          </table:table-cell>
          <table:table-cell office:value-type="string" table:number-columns-spanned="1" table:number-rows-spanned="3" table:style-name="ce31">
            <text:p>總件數</text:p>
          </table:table-cell>
          <table:table-cell office:value-type="string" table:number-columns-spanned="1" table:number-rows-spanned="3" table:style-name="ce31">
            <text:p>未發包或開工件數</text:p>
          </table:table-cell>
          <table:table-cell office:value-type="string" table:number-columns-spanned="8" table:number-rows-spanned="1" table:style-name="ce3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1">
            <text:p>解約件數</text:p>
          </table:table-cell>
          <table:table-cell office:value-type="string" table:number-columns-spanned="1" table:number-rows-spanned="3" table:style-name="ce31">
            <text:p>填報率</text:p>
          </table:table-cell>
          <table:table-cell office:value-type="string" table:number-columns-spanned="1" table:number-rows-spanned="3" table:style-name="ce36">
            <text:p>已完成標案件數</text:p>
          </table:table-cell>
          <table:table-cell table:style-name="ce1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落後達10%以上</text:p>
          </table:table-cell>
          <table:table-cell office:value-type="string" table:number-columns-spanned="1" table:number-rows-spanned="2" table:style-name="ce31">
            <text:p>落後達5%以上 未達10%</text:p>
          </table:table-cell>
          <table:table-cell office:value-type="string" table:number-columns-spanned="1" table:number-rows-spanned="2" table:style-name="ce31">
            <text:p>落後達1%以上未達5%</text:p>
          </table:table-cell>
          <table:table-cell office:value-type="string" table:number-columns-spanned="1" table:number-rows-spanned="2" table:style-name="ce31">
            <text:p>符合 <text:s text:c="9"/>-1%至1%</text:p>
          </table:table-cell>
          <table:table-cell office:value-type="string" table:number-columns-spanned="1" table:number-rows-spanned="2" table:style-name="ce31">
            <text:p>超前達1%以上 <text:s/>未達5%</text:p>
          </table:table-cell>
          <table:table-cell office:value-type="string" table:number-columns-spanned="1" table:number-rows-spanned="2" table:style-name="ce31">
            <text:p>超前達5%以上 <text:s text:c="2"/>未達10%</text:p>
          </table:table-cell>
          <table:table-cell office:value-type="string" table:number-columns-spanned="1" table:number-rows-spanned="2" table:style-name="ce31">
            <text:p>超前達10%以上</text:p>
          </table:table-cell>
          <table:table-cell office:value-type="string" table:number-columns-spanned="1" table:number-rows-spanned="2" table:style-name="ce31">
            <text:p>迄未填報</text:p>
          </table:table-cell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2334" table:formula="msoxl:=SUM(B9:B60)" table:style-name="ce10">
            <text:p><text:s/>2,334<text:s/></text:p>
          </table:table-cell>
          <table:table-cell office:value-type="float" office:value="402" table:formula="msoxl:=SUM(C9:C60)" table:style-name="ce10">
            <text:p><text:s/>402<text:s/></text:p>
          </table:table-cell>
          <table:table-cell office:value-type="float" office:value="16" table:formula="msoxl:=SUM(D9:D60)" table:style-name="ce10">
            <text:p><text:s/>16<text:s/></text:p>
          </table:table-cell>
          <table:table-cell office:value-type="float" office:value="16" table:formula="msoxl:=SUM(E9:E60)" table:style-name="ce10">
            <text:p><text:s/>16<text:s/></text:p>
          </table:table-cell>
          <table:table-cell office:value-type="float" office:value="35" table:formula="msoxl:=SUM(F9:F60)" table:style-name="ce10">
            <text:p><text:s/>35<text:s/></text:p>
          </table:table-cell>
          <table:table-cell office:value-type="float" office:value="1610" table:formula="msoxl:=SUM(G9:G60)" table:style-name="ce10">
            <text:p><text:s/>1,610<text:s/></text:p>
          </table:table-cell>
          <table:table-cell office:value-type="float" office:value="91" table:formula="msoxl:=SUM(H9:H60)" table:style-name="ce10">
            <text:p><text:s/>91<text:s/></text:p>
          </table:table-cell>
          <table:table-cell office:value-type="float" office:value="53" table:formula="msoxl:=SUM(I9:I60)" table:style-name="ce10">
            <text:p><text:s/>53<text:s/></text:p>
          </table:table-cell>
          <table:table-cell office:value-type="float" office:value="98" table:formula="msoxl:=SUM(J9:J60)" table:style-name="ce10">
            <text:p><text:s/>98<text:s/></text:p>
          </table:table-cell>
          <table:table-cell office:value-type="float" office:value="0" table:formula="msoxl:=SUM(K9:K60)" table:style-name="ce10">
            <text:p><text:s/>-<text:s/></text:p>
          </table:table-cell>
          <table:table-cell office:value-type="float" office:value="13" table:formula="msoxl:=SUM(L9:L60)" table:style-name="ce10">
            <text:p><text:s/>13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769" table:formula="msoxl:=SUM(N9:N60)" table:style-name="ce26">
            <text:p><text:s/>769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9" table:style-name="ce26">
            <text:p><text:s/>9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04" table:style-name="ce26">
            <text:p><text:s/>10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21" table:style-name="ce10">
            <text:p><text:s/>3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71" table:style-name="ce26">
            <text:p><text:s/>17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59" table:style-name="ce10">
            <text:p><text:s/>35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50" table:style-name="ce26">
            <text:p><text:s/>150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6">
            <text:p><text:s/>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6">
            <text:p><text:s/>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6">
            <text:p><text:s/>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3" table:style-name="ce26">
            <text:p><text:s/>1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7" table:style-name="ce26">
            <text:p><text:s/>37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7" table:style-name="ce26">
            <text:p><text:s/>7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0" table:style-name="ce26">
            <text:p><text:s/>2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1" table:style-name="ce26">
            <text:p><text:s/>1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3" table:style-name="ce26">
            <text:p><text:s/>3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7" table:style-name="ce26">
            <text:p><text:s/>7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7" table:style-name="ce26">
            <text:p><text:s/>7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8" table:style-name="ce26">
            <text:p><text:s/>8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中區區公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8" table:style-name="ce26">
            <text:p><text:s/>8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4" table:style-name="ce26">
            <text:p><text:s/>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0" table:style-name="ce26">
            <text:p><text:s/>1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0" table:style-name="ce26">
            <text:p><text:s/>1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4" table:style-name="ce26">
            <text:p><text:s/>1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0" table:style-name="ce26">
            <text:p><text:s/>1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4" table:style-name="ce26">
            <text:p><text:s/>1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4" table:style-name="ce26">
            <text:p><text:s/>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9" table:style-name="ce26">
            <text:p><text:s/>19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8" table:style-name="ce26">
            <text:p><text:s/>8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0" table:style-name="ce26">
            <text:p><text:s/>2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4" table:style-name="ce26">
            <text:p><text:s/>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8" table:style-name="ce26">
            <text:p><text:s/>8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0" table:style-name="ce26">
            <text:p><text:s/>1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0" table:style-name="ce26">
            <text:p><text:s/>1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9" table:style-name="ce26">
            <text:p><text:s/>9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1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1年1月12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6"/>
          <table:table-cell table:style-name="ce14"/>
          <table:table-cell table:number-columns-repeated="2" table:style-name="ce6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1">
          <table:table-cell table:number-columns-repeated="4" table:style-name="ce6"/>
          <table:table-cell table:style-name="ce14"/>
          <table:table-cell office:value-type="string" table:style-name="ce19">
            <text:p>主辦統計人員</text:p>
          </table:table-cell>
          <table:table-cell table:style-name="ce19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14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7">
            <text:p>資料來源：本會管制考核組依據「行政院公共工程標案管理系統」資料編製。</text:p>
          </table:table-cell>
          <table:table-cell table:style-name="ce13"/>
          <table:table-cell table:number-columns-repeated="2" table:style-name="ce7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4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2" table:style-name="ce17"/>
          <table:table-cell table:number-columns-repeated="10" table:style-name="ce7"/>
          <table:table-cell table:number-columns-repeated="1637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28Z</meta:creation-date>
    <dc:date>2022-02-17T07:40:28Z</dc:date>
  </office:meta>
</office:document-meta>
</file>