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25222" table:style-name="ce15">
            <text:p>25,222</text:p>
          </table:table-cell>
          <table:table-cell office:value-type="float" office:value="6605" table:style-name="ce15">
            <text:p>6,605</text:p>
          </table:table-cell>
          <table:table-cell office:value-type="float" office:value="31827" table:formula="msoxl:=SUM(B12:C12)" table:style-name="ce15">
            <text:p>31,827</text:p>
          </table:table-cell>
          <table:table-cell office:value-type="float" office:value="24458" table:style-name="ce15">
            <text:p>24,458</text:p>
          </table:table-cell>
          <table:table-cell office:value-type="float" office:value="99.857102029151193" table:formula="msoxl:=IF(I12&gt;0, E12/I12*100, 0)" table:style-name="ce22">
            <text:p>99.86</text:p>
          </table:table-cell>
          <table:table-cell office:value-type="float" office:value="35" table:style-name="ce15">
            <text:p>35</text:p>
          </table:table-cell>
          <table:table-cell office:value-type="float" office:value="0.14289797084881395" table:formula="msoxl:=IF(I12&gt;0, G12/I12*100, 0)" table:style-name="ce22">
            <text:p>0.14</text:p>
          </table:table-cell>
          <table:table-cell office:value-type="float" office:value="24493" table:formula="msoxl:=SUM(E12, G12)" table:style-name="ce15">
            <text:p>24,493</text:p>
          </table:table-cell>
          <table:table-cell office:value-type="float" office:value="76.956672008043483" table:formula="msoxl:=IF(D12&gt;0, I12/D12*100, 0)" table:style-name="ce22">
            <text:p>76.96</text:p>
          </table:table-cell>
          <table:table-cell office:value-type="float" office:value="7334" table:formula="msoxl:=SUM(M12, N12)" table:style-name="ce15">
            <text:p>7,334</text:p>
          </table:table-cell>
          <table:table-cell office:value-type="float" office:value="23.043327991956513" table:formula="msoxl:=IF(D12&gt;0, K12/D12*100, 0)" table:style-name="ce22">
            <text:p>23.04</text:p>
          </table:table-cell>
          <table:table-cell office:value-type="float" office:value="5597" table:style-name="ce15">
            <text:p>5,597</text:p>
          </table:table-cell>
          <table:table-cell office:value-type="float" office:value="1737" table:style-name="ce41">
            <text:p>1,737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850" table:style-name="ce15">
            <text:p>7,850</text:p>
          </table:table-cell>
          <table:table-cell office:value-type="float" office:value="2147" table:style-name="ce15">
            <text:p>2,147</text:p>
          </table:table-cell>
          <table:table-cell office:value-type="float" office:value="9997" table:formula="msoxl:=SUM(B13:C13)" table:style-name="ce15">
            <text:p>9,997</text:p>
          </table:table-cell>
          <table:table-cell office:value-type="float" office:value="7836" table:style-name="ce15">
            <text:p>7,836</text:p>
          </table:table-cell>
          <table:table-cell office:value-type="float" office:value="99.961729812476079" table:formula="msoxl:=IF(I13&gt;0, E13/I13*100, 0)" table:style-name="ce22">
            <text:p>99.96</text:p>
          </table:table-cell>
          <table:table-cell office:value-type="float" office:value="3" table:style-name="ce15">
            <text:p>3</text:p>
          </table:table-cell>
          <table:table-cell office:value-type="float" office:value="3.8270187523918871E-2" table:formula="msoxl:=IF(I13&gt;0, G13/I13*100, 0)" table:style-name="ce22">
            <text:p>0.04</text:p>
          </table:table-cell>
          <table:table-cell office:value-type="float" office:value="7839" table:formula="msoxl:=SUM(E13, G13)" table:style-name="ce15">
            <text:p>7,839</text:p>
          </table:table-cell>
          <table:table-cell office:value-type="float" office:value="78.41352405721716" table:formula="msoxl:=IF(D13&gt;0, I13/D13*100, 0)" table:style-name="ce22">
            <text:p>78.41</text:p>
          </table:table-cell>
          <table:table-cell office:value-type="float" office:value="2158" table:formula="msoxl:=SUM(M13, N13)" table:style-name="ce15">
            <text:p>2,158</text:p>
          </table:table-cell>
          <table:table-cell office:value-type="float" office:value="21.586475942782833" table:formula="msoxl:=IF(D13&gt;0, K13/D13*100, 0)" table:style-name="ce22">
            <text:p>21.59</text:p>
          </table:table-cell>
          <table:table-cell office:value-type="float" office:value="2153" table:style-name="ce15">
            <text:p>2,153</text:p>
          </table:table-cell>
          <table:table-cell office:value-type="float" office:value="5" table:style-name="ce41">
            <text:p>5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111年 5 月 10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7T01:39:22Z</meta:creation-date>
    <dc:date>2022-05-17T01:39:22Z</dc:date>
  </office:meta>
</office:document-meta>
</file>