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8743" table:style-name="ce15">
            <text:p>28,743</text:p>
          </table:table-cell>
          <table:table-cell office:value-type="float" office:value="7246" table:style-name="ce15">
            <text:p>7,246</text:p>
          </table:table-cell>
          <table:table-cell office:value-type="float" office:value="35989" table:formula="msoxl:=SUM(B12:C12)" table:style-name="ce15">
            <text:p>35,989</text:p>
          </table:table-cell>
          <table:table-cell office:value-type="float" office:value="29271" table:style-name="ce15">
            <text:p>29,271</text:p>
          </table:table-cell>
          <table:table-cell office:value-type="float" office:value="99.928308070462919" table:formula="msoxl:=IF(I12&gt;0, E12/I12*100, 0)" table:style-name="ce22">
            <text:p>99.93</text:p>
          </table:table-cell>
          <table:table-cell office:value-type="float" office:value="21" table:style-name="ce15">
            <text:p>21</text:p>
          </table:table-cell>
          <table:table-cell office:value-type="float" office:value="7.1691929537074969E-2" table:formula="msoxl:=IF(I12&gt;0, G12/I12*100, 0)" table:style-name="ce22">
            <text:p>0.07</text:p>
          </table:table-cell>
          <table:table-cell office:value-type="float" office:value="29292" table:formula="msoxl:=SUM(E12, G12)" table:style-name="ce15">
            <text:p>29,292</text:p>
          </table:table-cell>
          <table:table-cell office:value-type="float" office:value="81.391536302759164" table:formula="msoxl:=IF(D12&gt;0, I12/D12*100, 0)" table:style-name="ce22">
            <text:p>81.39</text:p>
          </table:table-cell>
          <table:table-cell office:value-type="float" office:value="6697" table:style-name="ce15">
            <text:p>6,697</text:p>
          </table:table-cell>
          <table:table-cell office:value-type="float" office:value="18.608463697240822" table:formula="msoxl:=IF(D12&gt;0, K12/D12*100, 0)" table:style-name="ce22">
            <text:p>18.61</text:p>
          </table:table-cell>
          <table:table-cell office:value-type="float" office:value="4898" table:style-name="ce15">
            <text:p>4,898</text:p>
          </table:table-cell>
          <table:table-cell office:value-type="float" office:value="1799" table:style-name="ce41">
            <text:p>1,799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711" table:style-name="ce15">
            <text:p>7,711</text:p>
          </table:table-cell>
          <table:table-cell office:value-type="float" office:value="2148" table:style-name="ce15">
            <text:p>2,148</text:p>
          </table:table-cell>
          <table:table-cell office:value-type="float" office:value="9859" table:formula="msoxl:=SUM(B13:C13)" table:style-name="ce15">
            <text:p>9,859</text:p>
          </table:table-cell>
          <table:table-cell office:value-type="float" office:value="7763" table:style-name="ce15">
            <text:p>7,763</text:p>
          </table:table-cell>
          <table:table-cell office:value-type="float" office:value="99.974243399871227" table:formula="msoxl:=IF(I13&gt;0, E13/I13*100, 0)" table:style-name="ce22">
            <text:p>99.97</text:p>
          </table:table-cell>
          <table:table-cell office:value-type="float" office:value="2" table:style-name="ce15">
            <text:p>2</text:p>
          </table:table-cell>
          <table:table-cell office:value-type="float" office:value="2.5756600128783003E-2" table:formula="msoxl:=IF(I13&gt;0, G13/I13*100, 0)" table:style-name="ce22">
            <text:p>0.03</text:p>
          </table:table-cell>
          <table:table-cell office:value-type="float" office:value="7765" table:formula="msoxl:=SUM(E13, G13)" table:style-name="ce15">
            <text:p>7,765</text:p>
          </table:table-cell>
          <table:table-cell office:value-type="float" office:value="78.760523379653108" table:formula="msoxl:=IF(D13&gt;0, I13/D13*100, 0)" table:style-name="ce22">
            <text:p>78.76</text:p>
          </table:table-cell>
          <table:table-cell office:value-type="float" office:value="2094" table:style-name="ce15">
            <text:p>2,094</text:p>
          </table:table-cell>
          <table:table-cell office:value-type="float" office:value="21.239476620346892" table:formula="msoxl:=IF(D13&gt;0, K13/D13*100, 0)" table:style-name="ce22">
            <text:p>21.24</text:p>
          </table:table-cell>
          <table:table-cell office:value-type="float" office:value="2084" table:style-name="ce15">
            <text:p>2,084</text:p>
          </table:table-cell>
          <table:table-cell office:value-type="float" office:value="10" table:style-name="ce41">
            <text:p>10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 111年06月08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38Z</meta:creation-date>
    <dc:date>2022-06-14T09:39:38Z</dc:date>
  </office:meta>
</office:document-meta>
</file>