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2">
            <text:p>30280-04-04-2</text:p>
          </table:table-cell>
          <table:covered-table-cell table:number-columns-repeated="5"/>
          <table:table-cell table:style-name="ce35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1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0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0年12月</text:p>
          </table:table-cell>
          <table:covered-table-cell table:number-columns-repeated="12"/>
          <table:table-cell table:number-columns-repeated="9" table:style-name="ce4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584" table:formula="msoxl:=SUM(C8:AE8)" table:style-name="ce14">
            <text:p>58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14">
            <text:p>160</text:p>
          </table:table-cell>
          <table:table-cell office:value-type="float" office:value="13" table:style-name="ce14">
            <text:p>13</text:p>
          </table:table-cell>
          <table:table-cell office:value-type="float" office:value="77" table:style-name="ce14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09" table:style-name="ce14">
            <text:p>209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69" table:formula="msoxl:=SUM(C9:AE9)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653" table:formula="msoxl:=SUM(C10:AE10)" table:style-name="ce14">
            <text:p>653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7" table:formula="msoxl:=SUM(D8:D9)" table:style-name="ce14">
            <text:p>7</text:p>
          </table:table-cell>
          <table:table-cell office:value-type="float" office:value="1" table:formula="msoxl:=SUM(E8:E9)" table:style-name="ce14">
            <text:p>1</text:p>
          </table:table-cell>
          <table:table-cell office:value-type="float" office:value="1" table:formula="msoxl:=SUM(F8:F9)" table:style-name="ce14">
            <text:p>1</text:p>
          </table:table-cell>
          <table:table-cell office:value-type="float" office:value="181" table:formula="msoxl:=SUM(G8:G9)" table:style-name="ce14">
            <text:p>181</text:p>
          </table:table-cell>
          <table:table-cell office:value-type="float" office:value="16" table:formula="msoxl:=SUM(H8:H9)" table:style-name="ce14">
            <text:p>16</text:p>
          </table:table-cell>
          <table:table-cell office:value-type="float" office:value="80" table:formula="msoxl:=SUM(I8:I9)" table:style-name="ce14">
            <text:p>80</text:p>
          </table:table-cell>
          <table:table-cell office:value-type="float" office:value="30" table:formula="msoxl:=SUM(J8:J9)" table:style-name="ce14">
            <text:p>30</text:p>
          </table:table-cell>
          <table:table-cell office:value-type="float" office:value="1" table:formula="msoxl:=SUM(K8:K9)" table:style-name="ce14">
            <text:p>1</text:p>
          </table:table-cell>
          <table:table-cell office:value-type="float" office:value="6" table:formula="msoxl:=SUM(L8:L9)" table:style-name="ce14">
            <text:p>6</text:p>
          </table:table-cell>
          <table:table-cell office:value-type="float" office:value="19" table:formula="msoxl:=SUM(M8:M9)" table:style-name="ce14">
            <text:p>19</text:p>
          </table:table-cell>
          <table:table-cell office:value-type="float" office:value="3" table:formula="msoxl:=SUM(N8:N9)" table:style-name="ce14">
            <text:p>3</text:p>
          </table:table-cell>
          <table:table-cell office:value-type="float" office:value="232" table:formula="msoxl:=SUM(O8:O9)" table:style-name="ce14">
            <text:p>232</text:p>
          </table:table-cell>
          <table:table-cell office:value-type="float" office:value="2" table:formula="msoxl:=SUM(P8:P9)" table:style-name="ce14">
            <text:p>2</text:p>
          </table:table-cell>
          <table:table-cell office:value-type="float" office:value="18" table:formula="msoxl:=SUM(Q8:Q9)" table:style-name="ce14">
            <text:p>18</text:p>
          </table:table-cell>
          <table:table-cell office:value-type="float" office:value="20" table:formula="msoxl:=SUM(R8:R9)" table:style-name="ce14">
            <text:p>20</text:p>
          </table:table-cell>
          <table:table-cell office:value-type="float" office:value="1" table:formula="msoxl:=SUM(S8:S9)" table:style-name="ce14">
            <text:p>1</text:p>
          </table:table-cell>
          <table:table-cell office:value-type="float" office:value="7" table:formula="msoxl:=SUM(T8:T9)" table:style-name="ce14">
            <text:p>7</text:p>
          </table:table-cell>
          <table:table-cell office:value-type="float" office:value="3" table:formula="msoxl:=SUM(U8:U9)" table:style-name="ce14">
            <text:p>3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5" table:formula="msoxl:=SUM(W8:W9)" table:style-name="ce14">
            <text:p>5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1" table:formula="msoxl:=SUM(Z8:Z9)" table:style-name="ce14">
            <text:p>1</text:p>
          </table:table-cell>
          <table:table-cell office:value-type="float" office:value="8" table:formula="msoxl:=SUM(AA8:AA9)" table:style-name="ce14">
            <text:p>8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1" table:formula="msoxl:=SUM(AC8:AC9)" table:style-name="ce14">
            <text:p>1</text:p>
          </table:table-cell>
          <table:table-cell office:value-type="float" office:value="7" table:formula="msoxl:=SUM(AD8:AD9)" table:style-name="ce14">
            <text:p>7</text:p>
          </table:table-cell>
          <table:table-cell office:value-type="float" office:value="3" table:formula="msoxl:=SUM(AE8:AE9)" table:style-name="ce33">
            <text:p>3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47" table:formula="msoxl:=SUM(C14:AE14)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47" table:formula="msoxl:=SUM(C17:AE17)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22" table:formula="msoxl:=SUM(C19:AE19)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E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4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2">
            <text:p>30280-04-04-2</text:p>
          </table:table-cell>
          <table:covered-table-cell table:number-columns-repeated="4"/>
          <table:table-cell table:style-name="ce34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1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0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3">
            <text:p>中華民國110年12月</text:p>
          </table:table-cell>
          <table:covered-table-cell table:number-columns-repeated="12"/>
          <table:table-cell table:number-columns-repeated="8" table:style-name="ce4"/>
          <table:table-cell office:value-type="string" table:style-name="ce31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10" table:formula="msoxl:=SUM(C8:AD8)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2" table:formula="msoxl:=SUM(C9:AD9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2" table:formula="msoxl:=SUM(C10:AD10)" table:style-name="ce14">
            <text:p>12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1" table:formula="msoxl:=SUM(G8:G9)" table:style-name="ce14">
            <text:p>1</text:p>
          </table:table-cell>
          <table:table-cell office:value-type="float" office:value="2" table:formula="msoxl:=SUM(H8:H9)" table:style-name="ce14">
            <text:p>2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2" table:formula="msoxl:=SUM(J8:J9)" table:style-name="ce14">
            <text:p>2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1" table:formula="msoxl:=SUM(L8:L9)" table:style-name="ce14">
            <text:p>1</text:p>
          </table:table-cell>
          <table:table-cell office:value-type="float" office:value="0" table:formula="msoxl:=SUM(M8:M9)" table:style-name="ce14">
            <text:p>-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1" table:formula="msoxl:=SUM(O8:O9)" table:style-name="ce14">
            <text:p>1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1" table:formula="msoxl:=SUM(U8:U9)" table:style-name="ce14">
            <text:p>1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1" table:formula="msoxl:=SUM(Y8:Y9)" table:style-name="ce14">
            <text:p>1</text:p>
          </table:table-cell>
          <table:table-cell office:value-type="float" office:value="1" table:formula="msoxl:=SUM(Z8:Z9)" table:style-name="ce14">
            <text:p>1</text:p>
          </table:table-cell>
          <table:table-cell office:value-type="float" office:value="1" table:formula="msoxl:=SUM(AA8:AA9)" table:style-name="ce14">
            <text:p>1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1" table:formula="msoxl:=SUM(C14:AD14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1" table:formula="msoxl:=SUM(C17:AD17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" table:formula="msoxl:=SUM(C19:AD19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<text:s/>111 <text:s text:c="2"/>年 <text:s/>1 <text:s/>月 <text:s/>5 <text:s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8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19:53Z</meta:creation-date>
    <dc:date>2022-01-14T08:19:53Z</dc:date>
  </office:meta>
</office:document-meta>
</file>