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4-2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1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0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2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56" table:formula="msoxl:=SUM(C8:AE8)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44" table:formula="msoxl:=SUM(C9:AE9)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00" table:formula="msoxl:=SUM(C10:AE10)" table:style-name="ce14">
            <text:p>100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1" table:formula="msoxl:=SUM(D8:D9)" table:style-name="ce14">
            <text:p>1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4" table:formula="msoxl:=SUM(F8:F9)" table:style-name="ce14">
            <text:p>4</text:p>
          </table:table-cell>
          <table:table-cell office:value-type="float" office:value="35" table:formula="msoxl:=SUM(G8:G9)" table:style-name="ce14">
            <text:p>35</text:p>
          </table:table-cell>
          <table:table-cell office:value-type="float" office:value="1" table:formula="msoxl:=SUM(H8:H9)" table:style-name="ce14">
            <text:p>1</text:p>
          </table:table-cell>
          <table:table-cell office:value-type="float" office:value="6" table:formula="msoxl:=SUM(I8:I9)" table:style-name="ce14">
            <text:p>6</text:p>
          </table:table-cell>
          <table:table-cell office:value-type="float" office:value="6" table:formula="msoxl:=SUM(J8:J9)" table:style-name="ce14">
            <text:p>6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2" table:formula="msoxl:=SUM(M8:M9)" table:style-name="ce14">
            <text:p>2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39" table:formula="msoxl:=SUM(O8:O9)" table:style-name="ce14">
            <text:p>39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1" table:formula="msoxl:=SUM(Q8:Q9)" table:style-name="ce14">
            <text:p>1</text:p>
          </table:table-cell>
          <table:table-cell office:value-type="float" office:value="2" table:formula="msoxl:=SUM(R8:R9)" table:style-name="ce14">
            <text:p>2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2" table:formula="msoxl:=SUM(W8:W9)" table:style-name="ce14">
            <text:p>2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14">
            <text:p>-</text:p>
          </table:table-cell>
          <table:table-cell office:value-type="float" office:value="0" table:formula="msoxl:=SUM(AE8:AE9)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30" table:formula="msoxl:=SUM(C14:AE14)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30" table:formula="msoxl:=SUM(C17:AE17)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4" table:formula="msoxl:=SUM(C19:AE19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4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4-2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" table:formula="msoxl:=SUM(C8:AD8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0" table:formula="msoxl:=SUM(C9:AD9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" table:formula="msoxl:=SUM(C10:AD10)" table:style-name="ce14">
            <text:p>2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0" table:formula="msoxl:=SUM(J8:J9)" table:style-name="ce14">
            <text:p>-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0" table:formula="msoxl:=SUM(M8:M9)" table:style-name="ce14">
            <text:p>-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0" table:formula="msoxl:=SUM(O8:O9)" table:style-name="ce14">
            <text:p>-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0" table:formula="msoxl:=SUM(C14:AD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0" table:formula="msoxl:=SUM(C17:AD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0" table:formula="msoxl:=SUM(C19:AD19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111 年 3 月 <text:s/>7 <text:s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6:24Z</meta:creation-date>
    <dc:date>2022-03-15T08:46:24Z</dc:date>
  </office:meta>
</office:document-meta>
</file>