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2">
            <text:p>30280-04-04-2</text:p>
          </table:table-cell>
          <table:covered-table-cell table:number-columns-repeated="5"/>
          <table:table-cell table:style-name="ce35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1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0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4月</text:p>
          </table:table-cell>
          <table:covered-table-cell table:number-columns-repeated="12"/>
          <table:table-cell table:number-columns-repeated="9" table:style-name="ce4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180" table:formula="msoxl:=SUM(C8:AE8)" table:style-name="ce14">
            <text:p>18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63" table:formula="msoxl:=SUM(C9:AE9)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243" table:formula="msoxl:=SUM(C10:AE10)" table:style-name="ce14">
            <text:p>243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2" table:formula="msoxl:=SUM(D8:D9)" table:style-name="ce14">
            <text:p>2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5" table:formula="msoxl:=SUM(F8:F9)" table:style-name="ce14">
            <text:p>5</text:p>
          </table:table-cell>
          <table:table-cell office:value-type="float" office:value="81" table:formula="msoxl:=SUM(G8:G9)" table:style-name="ce14">
            <text:p>81</text:p>
          </table:table-cell>
          <table:table-cell office:value-type="float" office:value="4" table:formula="msoxl:=SUM(H8:H9)" table:style-name="ce14">
            <text:p>4</text:p>
          </table:table-cell>
          <table:table-cell office:value-type="float" office:value="18" table:formula="msoxl:=SUM(I8:I9)" table:style-name="ce14">
            <text:p>18</text:p>
          </table:table-cell>
          <table:table-cell office:value-type="float" office:value="9" table:formula="msoxl:=SUM(J8:J9)" table:style-name="ce14">
            <text:p>9</text:p>
          </table:table-cell>
          <table:table-cell office:value-type="float" office:value="1" table:formula="msoxl:=SUM(K8:K9)" table:style-name="ce14">
            <text:p>1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3" table:formula="msoxl:=SUM(M8:M9)" table:style-name="ce14">
            <text:p>3</text:p>
          </table:table-cell>
          <table:table-cell office:value-type="float" office:value="3" table:formula="msoxl:=SUM(N8:N9)" table:style-name="ce14">
            <text:p>3</text:p>
          </table:table-cell>
          <table:table-cell office:value-type="float" office:value="90" table:formula="msoxl:=SUM(O8:O9)" table:style-name="ce14">
            <text:p>90</text:p>
          </table:table-cell>
          <table:table-cell office:value-type="float" office:value="2" table:formula="msoxl:=SUM(P8:P9)" table:style-name="ce14">
            <text:p>2</text:p>
          </table:table-cell>
          <table:table-cell office:value-type="float" office:value="3" table:formula="msoxl:=SUM(Q8:Q9)" table:style-name="ce14">
            <text:p>3</text:p>
          </table:table-cell>
          <table:table-cell office:value-type="float" office:value="7" table:formula="msoxl:=SUM(R8:R9)" table:style-name="ce14">
            <text:p>7</text:p>
          </table:table-cell>
          <table:table-cell office:value-type="float" office:value="2" table:formula="msoxl:=SUM(S8:S9)" table:style-name="ce14">
            <text:p>2</text:p>
          </table:table-cell>
          <table:table-cell office:value-type="float" office:value="3" table:formula="msoxl:=SUM(T8:T9)" table:style-name="ce14">
            <text:p>3</text:p>
          </table:table-cell>
          <table:table-cell office:value-type="float" office:value="3" table:formula="msoxl:=SUM(U8:U9)" table:style-name="ce14">
            <text:p>3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5" table:formula="msoxl:=SUM(W8:W9)" table:style-name="ce14">
            <text:p>5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1" table:formula="msoxl:=SUM(Y8:Y9)" table:style-name="ce14">
            <text:p>1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1" table:formula="msoxl:=SUM(AA8:AA9)" table:style-name="ce14">
            <text:p>1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14">
            <text:p>-</text:p>
          </table:table-cell>
          <table:table-cell office:value-type="float" office:value="0" table:formula="msoxl:=SUM(AE8:AE9)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43" table:formula="msoxl:=SUM(C14:AE14)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43" table:formula="msoxl:=SUM(C17:AE17)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20" table:formula="msoxl:=SUM(C19:AE19)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E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4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2">
            <text:p>30280-04-04-2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1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0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4月</text:p>
          </table:table-cell>
          <table:covered-table-cell table:number-columns-repeated="12"/>
          <table:table-cell table:number-columns-repeated="8" table:style-name="ce4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2" table:formula="msoxl:=SUM(C8:AD8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1" table:formula="msoxl:=SUM(C9:AD9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3" table:formula="msoxl:=SUM(C10:AD10)" table:style-name="ce14">
            <text:p>3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0" table:formula="msoxl:=SUM(G8:G9)" table:style-name="ce14">
            <text:p>-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0" table:formula="msoxl:=SUM(J8:J9)" table:style-name="ce14">
            <text:p>-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1" table:formula="msoxl:=SUM(M8:M9)" table:style-name="ce14">
            <text:p>1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0" table:formula="msoxl:=SUM(O8:O9)" table:style-name="ce14">
            <text:p>-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2" table:formula="msoxl:=SUM(AA8:AA9)" table:style-name="ce14">
            <text:p>2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0" table:formula="msoxl:=SUM(C14:AD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0" table:formula="msoxl:=SUM(C17:AD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" table:formula="msoxl:=SUM(C19:AD19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<text:s/>111 <text:s/>年 <text:s/>5 月 5 <text:s text:c="2"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47Z</meta:creation-date>
    <dc:date>2022-05-12T03:26:47Z</dc:date>
  </office:meta>
</office:document-meta>
</file>