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7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7.2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61.7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21">
            <text:p>臺中市政府研究發展考核委員會</text:p>
          </table:table-cell>
          <table:table-cell table:style-name="ce21"/>
          <table:table-cell table:style-name="ce24"/>
          <table:table-cell table:number-columns-repeated="3" table:style-name="ce21"/>
          <table:table-cell table:style-name="ce28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58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04-02-2</text:p>
          </table:table-cell>
          <table:covered-table-cell table:number-columns-repeated="5"/>
          <table:table-cell table:style-name="ce28"/>
          <table:table-cell table:number-columns-repeated="16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2"/>
          <table:table-cell table:number-columns-repeated="17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3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51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7">
            <text:p>中華民國111年2月</text:p>
          </table:table-cell>
          <table:covered-table-cell table:number-columns-repeated="12"/>
          <table:table-cell office:value-type="string" table:number-columns-spanned="11" table:number-rows-spanned="1" table:style-name="ce48">
            <text:p>單位：件</text:p>
          </table:table-cell>
          <table:covered-table-cell table:number-columns-repeated="10"/>
          <table:table-cell table:number-columns-repeated="17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2">
            <text:p>市　長　室</text:p>
          </table:table-cell>
          <table:table-cell office:value-type="string" table:style-name="ce12">
            <text:p>秘　書　處</text:p>
          </table:table-cell>
          <table:table-cell office:value-type="string" table:style-name="ce12">
            <text:p>民　政　局</text:p>
          </table:table-cell>
          <table:table-cell office:value-type="string" table:style-name="ce12">
            <text:p>財　政　局</text:p>
          </table:table-cell>
          <table:table-cell office:value-type="string" table:style-name="ce12">
            <text:p>教　育　局</text:p>
          </table:table-cell>
          <table:table-cell office:value-type="string" table:style-name="ce12">
            <text:p>經濟發展局</text:p>
          </table:table-cell>
          <table:table-cell office:value-type="string" table:style-name="ce12">
            <text:p>建　設　局</text:p>
          </table:table-cell>
          <table:table-cell office:value-type="string" table:style-name="ce12">
            <text:p>交　通　局</text:p>
          </table:table-cell>
          <table:table-cell office:value-type="string" table:style-name="ce12">
            <text:p>都市發展局</text:p>
          </table:table-cell>
          <table:table-cell office:value-type="string" table:style-name="ce12">
            <text:p>農　業　局</text:p>
          </table:table-cell>
          <table:table-cell office:value-type="string" table:style-name="ce12">
            <text:p>觀光旅遊局</text:p>
          </table:table-cell>
          <table:table-cell office:value-type="string" table:style-name="ce12">
            <text:p>社　會　局</text:p>
          </table:table-cell>
          <table:table-cell office:value-type="string" table:style-name="ce12">
            <text:p>勞　工　局</text:p>
          </table:table-cell>
          <table:table-cell office:value-type="string" table:style-name="ce12">
            <text:p>警　察　局</text:p>
          </table:table-cell>
          <table:table-cell office:value-type="string" table:style-name="ce12">
            <text:p>消　防　局</text:p>
          </table:table-cell>
          <table:table-cell office:value-type="string" table:style-name="ce12">
            <text:p>衛　生　局</text:p>
          </table:table-cell>
          <table:table-cell office:value-type="string" table:style-name="ce12">
            <text:p>環境保護局</text:p>
          </table:table-cell>
          <table:table-cell office:value-type="string" table:style-name="ce12">
            <text:p>文　化　局</text:p>
          </table:table-cell>
          <table:table-cell office:value-type="string" table:style-name="ce12">
            <text:p>地　政　局</text:p>
          </table:table-cell>
          <table:table-cell office:value-type="string" table:style-name="ce12">
            <text:p>法　制　局</text:p>
          </table:table-cell>
          <table:table-cell office:value-type="string" table:style-name="ce12">
            <text:p>新　聞　局</text:p>
          </table:table-cell>
          <table:table-cell office:value-type="string" table:style-name="ce12">
            <text:p>地方稅務局</text:p>
          </table:table-cell>
          <table:table-cell office:value-type="string" table:style-name="ce12">
            <text:p>主　計　處</text:p>
          </table:table-cell>
          <table:table-cell office:value-type="string" table:style-name="ce12">
            <text:p>人　事　處</text:p>
          </table:table-cell>
          <table:table-cell office:value-type="string" table:style-name="ce12">
            <text:p>政　風　處</text:p>
          </table:table-cell>
          <table:table-cell office:value-type="string" table:style-name="ce12">
            <text:p>研究發展考核委員會</text:p>
          </table:table-cell>
          <table:table-cell office:value-type="string" table:style-name="ce12">
            <text:p>原住民事務委員會</text:p>
          </table:table-cell>
          <table:table-cell office:value-type="string" table:style-name="ce12">
            <text:p>客家事務委員會</text:p>
          </table:table-cell>
          <table:table-cell office:value-type="string" table:style-name="ce12">
            <text:p>水利局</text:p>
          </table:table-cell>
          <table:table-cell office:value-type="string" table:style-name="ce25">
            <text:p>運動局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2391" table:formula="msoxl:=SUM(D8:AG8)" table:style-name="ce16">
            <text:p><text:s/>2,391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1" table:formula="msoxl:=SUM(E9, E13)" table:style-name="ce16">
            <text:p><text:s/>1<text:s/></text:p>
          </table:table-cell>
          <table:table-cell office:value-type="float" office:value="13" table:formula="msoxl:=SUM(F9, F13)" table:style-name="ce16">
            <text:p><text:s/>13<text:s/></text:p>
          </table:table-cell>
          <table:table-cell office:value-type="float" office:value="2" table:formula="msoxl:=SUM(G9, G13)" table:style-name="ce16">
            <text:p><text:s/>2<text:s/></text:p>
          </table:table-cell>
          <table:table-cell office:value-type="float" office:value="68" table:formula="msoxl:=SUM(H9, H13)" table:style-name="ce16">
            <text:p><text:s/>68<text:s/></text:p>
          </table:table-cell>
          <table:table-cell office:value-type="float" office:value="59" table:formula="msoxl:=SUM(I9, I13)" table:style-name="ce16">
            <text:p><text:s/>59<text:s/></text:p>
          </table:table-cell>
          <table:table-cell office:value-type="float" office:value="190" table:formula="msoxl:=SUM(J9, J13)" table:style-name="ce16">
            <text:p><text:s/>190<text:s/></text:p>
          </table:table-cell>
          <table:table-cell office:value-type="float" office:value="344" table:formula="msoxl:=SUM(K9, K13)" table:style-name="ce16">
            <text:p><text:s/>344<text:s/></text:p>
          </table:table-cell>
          <table:table-cell office:value-type="float" office:value="329" table:formula="msoxl:=SUM(L9, L13)" table:style-name="ce16">
            <text:p><text:s/>329<text:s/></text:p>
          </table:table-cell>
          <table:table-cell office:value-type="float" office:value="38" table:formula="msoxl:=SUM(M9, M13)" table:style-name="ce16">
            <text:p><text:s/>38<text:s/></text:p>
          </table:table-cell>
          <table:table-cell office:value-type="float" office:value="23" table:formula="msoxl:=SUM(N9, N13)" table:style-name="ce16">
            <text:p><text:s/>23<text:s/></text:p>
          </table:table-cell>
          <table:table-cell office:value-type="float" office:value="50" table:formula="msoxl:=SUM(O9, O13)" table:style-name="ce16">
            <text:p><text:s/>50<text:s/></text:p>
          </table:table-cell>
          <table:table-cell office:value-type="float" office:value="52" table:formula="msoxl:=SUM(P9, P13)" table:style-name="ce16">
            <text:p><text:s/>52<text:s/></text:p>
          </table:table-cell>
          <table:table-cell office:value-type="float" office:value="495" table:formula="msoxl:=SUM(Q9, Q13)" table:style-name="ce16">
            <text:p><text:s/>495<text:s/></text:p>
          </table:table-cell>
          <table:table-cell office:value-type="float" office:value="39" table:formula="msoxl:=SUM(R9, R13)" table:style-name="ce16">
            <text:p><text:s/>39<text:s/></text:p>
          </table:table-cell>
          <table:table-cell office:value-type="float" office:value="293" table:formula="msoxl:=SUM(S9, S13)" table:style-name="ce16">
            <text:p><text:s/>293<text:s/></text:p>
          </table:table-cell>
          <table:table-cell office:value-type="float" office:value="258" table:formula="msoxl:=SUM(T9, T13)" table:style-name="ce16">
            <text:p><text:s/>258<text:s/></text:p>
          </table:table-cell>
          <table:table-cell office:value-type="float" office:value="11" table:formula="msoxl:=SUM(U9, U13)" table:style-name="ce16">
            <text:p><text:s/>11<text:s/></text:p>
          </table:table-cell>
          <table:table-cell office:value-type="float" office:value="25" table:formula="msoxl:=SUM(V9, V13)" table:style-name="ce16">
            <text:p><text:s/>25<text:s/></text:p>
          </table:table-cell>
          <table:table-cell office:value-type="float" office:value="9" table:formula="msoxl:=SUM(W9, W13)" table:style-name="ce16">
            <text:p><text:s/>9<text:s/></text:p>
          </table:table-cell>
          <table:table-cell office:value-type="float" office:value="1" table:formula="msoxl:=SUM(X9, X13)" table:style-name="ce16">
            <text:p><text:s/>1<text:s/></text:p>
          </table:table-cell>
          <table:table-cell office:value-type="float" office:value="33" table:formula="msoxl:=SUM(Y9, Y13)" table:style-name="ce16">
            <text:p><text:s/>33<text:s/></text:p>
          </table:table-cell>
          <table:table-cell office:value-type="float" office:value="1" table:formula="msoxl:=SUM(Z9, Z13)" table:style-name="ce16">
            <text:p><text:s/>1<text:s/></text:p>
          </table:table-cell>
          <table:table-cell office:value-type="float" office:value="0" table:formula="msoxl:=SUM(AA9, AA13)" table:style-name="ce16">
            <text:p><text:s/>-<text:s/></text:p>
          </table:table-cell>
          <table:table-cell office:value-type="float" office:value="0" table:formula="msoxl:=SUM(AB9, AB13)" table:style-name="ce16">
            <text:p><text:s/>-<text:s/></text:p>
          </table:table-cell>
          <table:table-cell office:value-type="float" office:value="4" table:formula="msoxl:=SUM(AC9, AC13)" table:style-name="ce16">
            <text:p><text:s/>4<text:s/></text:p>
          </table:table-cell>
          <table:table-cell office:value-type="float" office:value="0" table:formula="msoxl:=SUM(AD9, AD13)" table:style-name="ce16">
            <text:p><text:s/>-<text:s/></text:p>
          </table:table-cell>
          <table:table-cell office:value-type="float" office:value="4" table:formula="msoxl:=SUM(AE9, AE13)" table:style-name="ce16">
            <text:p><text:s/>4<text:s/></text:p>
          </table:table-cell>
          <table:table-cell office:value-type="float" office:value="28" table:formula="msoxl:=SUM(AF9, AF13)" table:style-name="ce16">
            <text:p><text:s/>28<text:s/></text:p>
          </table:table-cell>
          <table:table-cell office:value-type="float" office:value="21" table:formula="msoxl:=SUM(AG9, AG13)" table:style-name="ce26">
            <text:p><text:s/>21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846" table:formula="msoxl:=SUM(D9:AG9)" table:style-name="ce16">
            <text:p><text:s/>1,846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1" table:formula="msoxl:=SUM(E10:E11)" table:style-name="ce16">
            <text:p><text:s/>1<text:s/></text:p>
          </table:table-cell>
          <table:table-cell office:value-type="float" office:value="13" table:formula="msoxl:=SUM(F10:F11)" table:style-name="ce16">
            <text:p><text:s/>13<text:s/></text:p>
          </table:table-cell>
          <table:table-cell office:value-type="float" office:value="2" table:formula="msoxl:=SUM(G10:G11)" table:style-name="ce16">
            <text:p><text:s/>2<text:s/></text:p>
          </table:table-cell>
          <table:table-cell office:value-type="float" office:value="57" table:formula="msoxl:=SUM(H10:H11)" table:style-name="ce16">
            <text:p><text:s/>57<text:s/></text:p>
          </table:table-cell>
          <table:table-cell office:value-type="float" office:value="47" table:formula="msoxl:=SUM(I10:I11)" table:style-name="ce16">
            <text:p><text:s/>47<text:s/></text:p>
          </table:table-cell>
          <table:table-cell office:value-type="float" office:value="158" table:formula="msoxl:=SUM(J10:J11)" table:style-name="ce16">
            <text:p><text:s/>158<text:s/></text:p>
          </table:table-cell>
          <table:table-cell office:value-type="float" office:value="335" table:formula="msoxl:=SUM(K10:K11)" table:style-name="ce16">
            <text:p><text:s/>335<text:s/></text:p>
          </table:table-cell>
          <table:table-cell office:value-type="float" office:value="212" table:formula="msoxl:=SUM(L10:L11)" table:style-name="ce16">
            <text:p><text:s/>212<text:s/></text:p>
          </table:table-cell>
          <table:table-cell office:value-type="float" office:value="18" table:formula="msoxl:=SUM(M10:M11)" table:style-name="ce16">
            <text:p><text:s/>18<text:s/></text:p>
          </table:table-cell>
          <table:table-cell office:value-type="float" office:value="23" table:formula="msoxl:=SUM(N10:N11)" table:style-name="ce16">
            <text:p><text:s/>23<text:s/></text:p>
          </table:table-cell>
          <table:table-cell office:value-type="float" office:value="48" table:formula="msoxl:=SUM(O10:O11)" table:style-name="ce16">
            <text:p><text:s/>48<text:s/></text:p>
          </table:table-cell>
          <table:table-cell office:value-type="float" office:value="46" table:formula="msoxl:=SUM(P10:P11)" table:style-name="ce16">
            <text:p><text:s/>46<text:s/></text:p>
          </table:table-cell>
          <table:table-cell office:value-type="float" office:value="342" table:formula="msoxl:=SUM(Q10:Q11)" table:style-name="ce16">
            <text:p><text:s/>342<text:s/></text:p>
          </table:table-cell>
          <table:table-cell office:value-type="float" office:value="36" table:formula="msoxl:=SUM(R10:R11)" table:style-name="ce16">
            <text:p><text:s/>36<text:s/></text:p>
          </table:table-cell>
          <table:table-cell office:value-type="float" office:value="207" table:formula="msoxl:=SUM(S10:S11)" table:style-name="ce16">
            <text:p><text:s/>207<text:s/></text:p>
          </table:table-cell>
          <table:table-cell office:value-type="float" office:value="176" table:formula="msoxl:=SUM(T10:T11)" table:style-name="ce16">
            <text:p><text:s/>176<text:s/></text:p>
          </table:table-cell>
          <table:table-cell office:value-type="float" office:value="9" table:formula="msoxl:=SUM(U10:U11)" table:style-name="ce16">
            <text:p><text:s/>9<text:s/></text:p>
          </table:table-cell>
          <table:table-cell office:value-type="float" office:value="22" table:formula="msoxl:=SUM(V10:V11)" table:style-name="ce16">
            <text:p><text:s/>22<text:s/></text:p>
          </table:table-cell>
          <table:table-cell office:value-type="float" office:value="9" table:formula="msoxl:=SUM(W10:W11)" table:style-name="ce16">
            <text:p><text:s/>9<text:s/></text:p>
          </table:table-cell>
          <table:table-cell office:value-type="float" office:value="1" table:formula="msoxl:=SUM(X10:X11)" table:style-name="ce16">
            <text:p><text:s/>1<text:s/></text:p>
          </table:table-cell>
          <table:table-cell office:value-type="float" office:value="28" table:formula="msoxl:=SUM(Y10:Y11)" table:style-name="ce16">
            <text:p><text:s/>28<text:s/></text:p>
          </table:table-cell>
          <table:table-cell office:value-type="float" office:value="1" table:formula="msoxl:=SUM(Z10:Z11)" table:style-name="ce16">
            <text:p><text:s/>1<text:s/></text:p>
          </table:table-cell>
          <table:table-cell office:value-type="float" office:value="0" table:formula="msoxl:=SUM(AA10:AA11)" table:style-name="ce16">
            <text:p><text:s/>-<text:s/></text:p>
          </table:table-cell>
          <table:table-cell office:value-type="float" office:value="0" table:formula="msoxl:=SUM(AB10:AB11)" table:style-name="ce16">
            <text:p><text:s/>-<text:s/></text:p>
          </table:table-cell>
          <table:table-cell office:value-type="float" office:value="4" table:formula="msoxl:=SUM(AC10:AC11)" table:style-name="ce16">
            <text:p><text:s/>4<text:s/></text:p>
          </table:table-cell>
          <table:table-cell office:value-type="float" office:value="0" table:formula="msoxl:=SUM(AD10:AD11)" table:style-name="ce16">
            <text:p><text:s/>-<text:s/></text:p>
          </table:table-cell>
          <table:table-cell office:value-type="float" office:value="4" table:formula="msoxl:=SUM(AE10:AE11)" table:style-name="ce16">
            <text:p><text:s/>4<text:s/></text:p>
          </table:table-cell>
          <table:table-cell office:value-type="float" office:value="27" table:formula="msoxl:=SUM(AF10:AF11)" table:style-name="ce16">
            <text:p><text:s/>27<text:s/></text:p>
          </table:table-cell>
          <table:table-cell office:value-type="float" office:value="20" table:formula="msoxl:=SUM(AG10:AG11)" table:style-name="ce26">
            <text:p><text:s/>20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1805" table:formula="msoxl:=SUM(D10:AG10)" table:style-name="ce16">
            <text:p><text:s/>1,8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41" table:formula="msoxl:=SUM(D11:AG11)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7.206189878711839" table:formula="msoxl:=IF(C8=0, &quot;--&quot;, C9/C8*100)" table:style-name="ce17">
            <text:p><text:s/>77.21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100" table:formula="msoxl:=IF(F8=0, &quot;--&quot;, F9/F8*100)" table:style-name="ce17">
            <text:p><text:s/>100.00<text:s/></text:p>
          </table:table-cell>
          <table:table-cell office:value-type="float" office:value="100" table:formula="msoxl:=IF(G8=0, &quot;--&quot;, G9/G8*100)" table:style-name="ce17">
            <text:p><text:s/>100.00<text:s/></text:p>
          </table:table-cell>
          <table:table-cell office:value-type="float" office:value="83.82352941176471" table:formula="msoxl:=IF(H8=0, &quot;--&quot;, H9/H8*100)" table:style-name="ce17">
            <text:p><text:s/>83.82<text:s/></text:p>
          </table:table-cell>
          <table:table-cell office:value-type="float" office:value="79.66101694915254" table:formula="msoxl:=IF(I8=0, &quot;--&quot;, I9/I8*100)" table:style-name="ce17">
            <text:p><text:s/>79.66<text:s/></text:p>
          </table:table-cell>
          <table:table-cell office:value-type="float" office:value="83.15789473684211" table:formula="msoxl:=IF(J8=0, &quot;--&quot;, J9/J8*100)" table:style-name="ce17">
            <text:p><text:s/>83.16<text:s/></text:p>
          </table:table-cell>
          <table:table-cell office:value-type="float" office:value="97.383720930232556" table:formula="msoxl:=IF(K8=0, &quot;--&quot;, K9/K8*100)" table:style-name="ce17">
            <text:p><text:s/>97.38<text:s/></text:p>
          </table:table-cell>
          <table:table-cell office:value-type="float" office:value="64.437689969604861" table:formula="msoxl:=IF(L8=0, &quot;--&quot;, L9/L8*100)" table:style-name="ce17">
            <text:p><text:s/>64.44<text:s/></text:p>
          </table:table-cell>
          <table:table-cell office:value-type="float" office:value="47.368421052631575" table:formula="msoxl:=IF(M8=0, &quot;--&quot;, M9/M8*100)" table:style-name="ce17">
            <text:p><text:s/>47.37<text:s/></text:p>
          </table:table-cell>
          <table:table-cell office:value-type="float" office:value="100" table:formula="msoxl:=IF(N8=0, &quot;--&quot;, N9/N8*100)" table:style-name="ce17">
            <text:p><text:s/>100.00<text:s/></text:p>
          </table:table-cell>
          <table:table-cell office:value-type="float" office:value="96" table:formula="msoxl:=IF(O8=0, &quot;--&quot;, O9/O8*100)" table:style-name="ce17">
            <text:p><text:s/>96.00<text:s/></text:p>
          </table:table-cell>
          <table:table-cell office:value-type="float" office:value="88.461538461538453" table:formula="msoxl:=IF(P8=0, &quot;--&quot;, P9/P8*100)" table:style-name="ce17">
            <text:p><text:s/>88.46<text:s/></text:p>
          </table:table-cell>
          <table:table-cell office:value-type="float" office:value="69.090909090909093" table:formula="msoxl:=IF(Q8=0, &quot;--&quot;, Q9/Q8*100)" table:style-name="ce17">
            <text:p><text:s/>69.09<text:s/></text:p>
          </table:table-cell>
          <table:table-cell office:value-type="float" office:value="92.307692307692307" table:formula="msoxl:=IF(R8=0, &quot;--&quot;, R9/R8*100)" table:style-name="ce17">
            <text:p><text:s/>92.31<text:s/></text:p>
          </table:table-cell>
          <table:table-cell office:value-type="float" office:value="70.648464163822524" table:formula="msoxl:=IF(S8=0, &quot;--&quot;, S9/S8*100)" table:style-name="ce17">
            <text:p><text:s/>70.65<text:s/></text:p>
          </table:table-cell>
          <table:table-cell office:value-type="float" office:value="68.217054263565885" table:formula="msoxl:=IF(T8=0, &quot;--&quot;, T9/T8*100)" table:style-name="ce17">
            <text:p><text:s/>68.22<text:s/></text:p>
          </table:table-cell>
          <table:table-cell office:value-type="float" office:value="81.818181818181827" table:formula="msoxl:=IF(U8=0, &quot;--&quot;, U9/U8*100)" table:style-name="ce17">
            <text:p><text:s/>81.82<text:s/></text:p>
          </table:table-cell>
          <table:table-cell office:value-type="float" office:value="88" table:formula="msoxl:=IF(V8=0, &quot;--&quot;, V9/V8*100)" table:style-name="ce17">
            <text:p><text:s/>88.00<text:s/></text:p>
          </table:table-cell>
          <table:table-cell office:value-type="float" office:value="100" table:formula="msoxl:=IF(W8=0, &quot;--&quot;, W9/W8*100)" table:style-name="ce17">
            <text:p><text:s/>100.00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84.848484848484844" table:formula="msoxl:=IF(Y8=0, &quot;--&quot;, Y9/Y8*100)" table:style-name="ce17">
            <text:p><text:s/>84.85<text:s/></text:p>
          </table:table-cell>
          <table:table-cell office:value-type="float" office:value="100" table:formula="msoxl:=IF(Z8=0, &quot;--&quot;, Z9/Z8*100)" table:style-name="ce17">
            <text:p><text:s/>100.00<text:s/></text:p>
          </table:table-cell>
          <table:table-cell office:value-type="string" office:string-value="--" table:formula="msoxl:=IF(AA8=0, &quot;--&quot;, AA9/AA8*100)" table:style-name="ce17">
            <text:p><text:s/>--<text:s/></text:p>
          </table:table-cell>
          <table:table-cell office:value-type="string" office:string-value="--" table:formula="msoxl:=IF(AB8=0, &quot;--&quot;, AB9/AB8*100)" table:style-name="ce17">
            <text:p><text:s/>--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string" office:string-value="--" table:formula="msoxl:=IF(AD8=0, &quot;--&quot;, AD9/AD8*100)" table:style-name="ce17">
            <text:p><text:s/>--<text:s/></text:p>
          </table:table-cell>
          <table:table-cell office:value-type="float" office:value="100" table:formula="msoxl:=IF(AE8=0, &quot;--&quot;, AE9/AE8*100)" table:style-name="ce17">
            <text:p><text:s/>100.00<text:s/></text:p>
          </table:table-cell>
          <table:table-cell office:value-type="float" office:value="96.428571428571431" table:formula="msoxl:=IF(AF8=0, &quot;--&quot;, AF9/AF8*100)" table:style-name="ce17">
            <text:p><text:s/>96.43<text:s/></text:p>
          </table:table-cell>
          <table:table-cell office:value-type="float" office:value="95.238095238095227" table:formula="msoxl:=IF(AG8=0, &quot;--&quot;, AG9/AG8*100)" table:style-name="ce27">
            <text:p><text:s/>95.24<text:s/></text:p>
          </table:table-cell>
          <table:table-cell table:number-columns-repeated="17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545" table:formula="msoxl:=SUM(D13:AG13)" table:style-name="ce16">
            <text:p><text:s/>5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7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876" table:formula="msoxl:=SUM(D14:AG14)" table:style-name="ce16">
            <text:p><text:s/>8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" table:formula="msoxl:=SUM(D15:AG15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12" table:formula="msoxl:=SUM(D16:AG16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1">
          <table:table-cell table:number-columns-repeated="33" table:style-name="ce7"/>
          <table:table-cell table:number-columns-repeated="17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市長信箱(區公所)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9" table:default-cell-style-name="ce1"/>
        <table:table-column table:style-name="co6" table:number-columns-repeated="2" table:default-cell-style-name="ce1"/>
        <table:table-column table:style-name="co1" table:number-columns-repeated="16350" table:default-cell-style-name="ce1"/>
        <table:table-row table:style-name="ro1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21">
            <text:p>臺中市政府研究發展考核委員會</text:p>
          </table:table-cell>
          <table:table-cell table:style-name="ce21"/>
          <table:table-cell table:style-name="ce24"/>
          <table:table-cell table:number-columns-repeated="2" table:style-name="ce21"/>
          <table:table-cell table:style-name="ce39"/>
          <table:table-cell table:style-name="ce35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8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04-02-2</text:p>
          </table:table-cell>
          <table:covered-table-cell table:number-columns-repeated="4"/>
          <table:table-cell table:style-name="ce28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1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1年2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5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臺中市中區區公所</text:p>
          </table:table-cell>
          <table:table-cell office:value-type="string" table:style-name="ce12">
            <text:p>臺中市東區區公所</text:p>
          </table:table-cell>
          <table:table-cell office:value-type="string" table:style-name="ce12">
            <text:p>臺中市西區區公所</text:p>
          </table:table-cell>
          <table:table-cell office:value-type="string" table:style-name="ce12">
            <text:p>臺中市南區區公所</text:p>
          </table:table-cell>
          <table:table-cell office:value-type="string" table:style-name="ce12">
            <text:p>臺中市北區區公所</text:p>
          </table:table-cell>
          <table:table-cell office:value-type="string" table:style-name="ce12">
            <text:p>臺中市西屯區公所</text:p>
          </table:table-cell>
          <table:table-cell office:value-type="string" table:style-name="ce12">
            <text:p>臺中市南屯區公所</text:p>
          </table:table-cell>
          <table:table-cell office:value-type="string" table:style-name="ce12">
            <text:p>臺中市北屯區公所</text:p>
          </table:table-cell>
          <table:table-cell office:value-type="string" table:style-name="ce12">
            <text:p>臺中市豐原區公所</text:p>
          </table:table-cell>
          <table:table-cell office:value-type="string" table:style-name="ce12">
            <text:p>臺中市大里區公所</text:p>
          </table:table-cell>
          <table:table-cell office:value-type="string" table:style-name="ce12">
            <text:p>臺中市太平區公所</text:p>
          </table:table-cell>
          <table:table-cell office:value-type="string" table:style-name="ce12">
            <text:p>臺中市清水區公所</text:p>
          </table:table-cell>
          <table:table-cell office:value-type="string" table:style-name="ce12">
            <text:p>臺中市沙鹿區公所</text:p>
          </table:table-cell>
          <table:table-cell office:value-type="string" table:style-name="ce12">
            <text:p>臺中市大甲區公所</text:p>
          </table:table-cell>
          <table:table-cell office:value-type="string" table:style-name="ce12">
            <text:p>臺中市東勢區公所</text:p>
          </table:table-cell>
          <table:table-cell office:value-type="string" table:style-name="ce12">
            <text:p>臺中市梧棲區公所</text:p>
          </table:table-cell>
          <table:table-cell office:value-type="string" table:style-name="ce12">
            <text:p>臺中市烏日區公所</text:p>
          </table:table-cell>
          <table:table-cell office:value-type="string" table:style-name="ce12">
            <text:p>臺中市神岡區公所</text:p>
          </table:table-cell>
          <table:table-cell office:value-type="string" table:style-name="ce12">
            <text:p>臺中市大肚區公所</text:p>
          </table:table-cell>
          <table:table-cell office:value-type="string" table:style-name="ce12">
            <text:p>臺中市大雅區公所</text:p>
          </table:table-cell>
          <table:table-cell office:value-type="string" table:style-name="ce12">
            <text:p>臺中市后里區公所</text:p>
          </table:table-cell>
          <table:table-cell office:value-type="string" table:style-name="ce12">
            <text:p>臺中市霧峰區公所</text:p>
          </table:table-cell>
          <table:table-cell office:value-type="string" table:style-name="ce12">
            <text:p>臺中市潭子區公所</text:p>
          </table:table-cell>
          <table:table-cell office:value-type="string" table:style-name="ce12">
            <text:p>臺中市龍井區公所</text:p>
          </table:table-cell>
          <table:table-cell office:value-type="string" table:style-name="ce12">
            <text:p>臺中市外埔區公所</text:p>
          </table:table-cell>
          <table:table-cell office:value-type="string" table:style-name="ce12">
            <text:p>臺中市石岡區公所</text:p>
          </table:table-cell>
          <table:table-cell office:value-type="string" table:style-name="ce12">
            <text:p>臺中市大安區公所</text:p>
          </table:table-cell>
          <table:table-cell office:value-type="string" table:style-name="ce25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227" table:formula="msoxl:=SUM(D8:AE8)" table:style-name="ce16">
            <text:p><text:s/>227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1" table:formula="msoxl:=SUM(E9, E13)" table:style-name="ce16">
            <text:p><text:s/>1<text:s/></text:p>
          </table:table-cell>
          <table:table-cell office:value-type="float" office:value="34" table:formula="msoxl:=SUM(F9, F13)" table:style-name="ce16">
            <text:p><text:s/>34<text:s/></text:p>
          </table:table-cell>
          <table:table-cell office:value-type="float" office:value="2" table:formula="msoxl:=SUM(G9, G13)" table:style-name="ce16">
            <text:p><text:s/>2<text:s/></text:p>
          </table:table-cell>
          <table:table-cell office:value-type="float" office:value="2" table:formula="msoxl:=SUM(H9, H13)" table:style-name="ce16">
            <text:p><text:s/>2<text:s/></text:p>
          </table:table-cell>
          <table:table-cell office:value-type="float" office:value="12" table:formula="msoxl:=SUM(I9, I13)" table:style-name="ce16">
            <text:p><text:s/>12<text:s/></text:p>
          </table:table-cell>
          <table:table-cell office:value-type="float" office:value="6" table:formula="msoxl:=SUM(J9, J13)" table:style-name="ce16">
            <text:p><text:s/>6<text:s/></text:p>
          </table:table-cell>
          <table:table-cell office:value-type="float" office:value="9" table:formula="msoxl:=SUM(K9, K13)" table:style-name="ce16">
            <text:p><text:s/>9<text:s/></text:p>
          </table:table-cell>
          <table:table-cell office:value-type="float" office:value="26" table:formula="msoxl:=SUM(L9, L13)" table:style-name="ce16">
            <text:p><text:s/>26<text:s/></text:p>
          </table:table-cell>
          <table:table-cell office:value-type="float" office:value="14" table:formula="msoxl:=SUM(M9, M13)" table:style-name="ce16">
            <text:p><text:s/>14<text:s/></text:p>
          </table:table-cell>
          <table:table-cell office:value-type="float" office:value="18" table:formula="msoxl:=SUM(N9, N13)" table:style-name="ce16">
            <text:p><text:s/>18<text:s/></text:p>
          </table:table-cell>
          <table:table-cell office:value-type="float" office:value="2" table:formula="msoxl:=SUM(O9, O13)" table:style-name="ce16">
            <text:p><text:s/>2<text:s/></text:p>
          </table:table-cell>
          <table:table-cell office:value-type="float" office:value="13" table:formula="msoxl:=SUM(P9, P13)" table:style-name="ce16">
            <text:p><text:s/>13<text:s/></text:p>
          </table:table-cell>
          <table:table-cell office:value-type="float" office:value="5" table:formula="msoxl:=SUM(Q9, Q13)" table:style-name="ce16">
            <text:p><text:s/>5<text:s/></text:p>
          </table:table-cell>
          <table:table-cell office:value-type="float" office:value="7" table:formula="msoxl:=SUM(R9, R13)" table:style-name="ce16">
            <text:p><text:s/>7<text:s/></text:p>
          </table:table-cell>
          <table:table-cell office:value-type="float" office:value="4" table:formula="msoxl:=SUM(S9, S13)" table:style-name="ce16">
            <text:p><text:s/>4<text:s/></text:p>
          </table:table-cell>
          <table:table-cell office:value-type="float" office:value="9" table:formula="msoxl:=SUM(T9, T13)" table:style-name="ce16">
            <text:p><text:s/>9<text:s/></text:p>
          </table:table-cell>
          <table:table-cell office:value-type="float" office:value="13" table:formula="msoxl:=SUM(U9, U13)" table:style-name="ce16">
            <text:p><text:s/>13<text:s/></text:p>
          </table:table-cell>
          <table:table-cell office:value-type="float" office:value="0" table:formula="msoxl:=SUM(V9, V13)" table:style-name="ce16">
            <text:p><text:s/>-<text:s/></text:p>
          </table:table-cell>
          <table:table-cell office:value-type="float" office:value="7" table:formula="msoxl:=SUM(W9, W13)" table:style-name="ce16">
            <text:p><text:s/>7<text:s/></text:p>
          </table:table-cell>
          <table:table-cell office:value-type="float" office:value="5" table:formula="msoxl:=SUM(X9, X13)" table:style-name="ce16">
            <text:p><text:s/>5<text:s/></text:p>
          </table:table-cell>
          <table:table-cell office:value-type="float" office:value="1" table:formula="msoxl:=SUM(Y9, Y13)" table:style-name="ce16">
            <text:p><text:s/>1<text:s/></text:p>
          </table:table-cell>
          <table:table-cell office:value-type="float" office:value="14" table:formula="msoxl:=SUM(Z9, Z13)" table:style-name="ce16">
            <text:p><text:s/>14<text:s/></text:p>
          </table:table-cell>
          <table:table-cell office:value-type="float" office:value="16" table:formula="msoxl:=SUM(AA9, AA13)" table:style-name="ce16">
            <text:p><text:s/>16<text:s/></text:p>
          </table:table-cell>
          <table:table-cell office:value-type="float" office:value="3" table:formula="msoxl:=SUM(AB9, AB13)" table:style-name="ce16">
            <text:p><text:s/>3<text:s/></text:p>
          </table:table-cell>
          <table:table-cell office:value-type="float" office:value="1" table:formula="msoxl:=SUM(AC9, AC13)" table:style-name="ce16">
            <text:p><text:s/>1<text:s/></text:p>
          </table:table-cell>
          <table:table-cell office:value-type="float" office:value="2" table:formula="msoxl:=SUM(AD9, AD13)" table:style-name="ce16">
            <text:p><text:s/>2<text:s/></text:p>
          </table:table-cell>
          <table:table-cell office:value-type="float" office:value="1" table:formula="msoxl:=SUM(AE9, AE13)" table:style-name="ce26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91" table:formula="msoxl:=SUM(D9:AE9)" table:style-name="ce16">
            <text:p><text:s/>191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1" table:formula="msoxl:=SUM(E10:E11)" table:style-name="ce16">
            <text:p><text:s/>1<text:s/></text:p>
          </table:table-cell>
          <table:table-cell office:value-type="float" office:value="12" table:formula="msoxl:=SUM(F10:F11)" table:style-name="ce16">
            <text:p><text:s/>12<text:s/></text:p>
          </table:table-cell>
          <table:table-cell office:value-type="float" office:value="2" table:formula="msoxl:=SUM(G10:G11)" table:style-name="ce16">
            <text:p><text:s/>2<text:s/></text:p>
          </table:table-cell>
          <table:table-cell office:value-type="float" office:value="2" table:formula="msoxl:=SUM(H10:H11)" table:style-name="ce16">
            <text:p><text:s/>2<text:s/></text:p>
          </table:table-cell>
          <table:table-cell office:value-type="float" office:value="12" table:formula="msoxl:=SUM(I10:I11)" table:style-name="ce16">
            <text:p><text:s/>12<text:s/></text:p>
          </table:table-cell>
          <table:table-cell office:value-type="float" office:value="6" table:formula="msoxl:=SUM(J10:J11)" table:style-name="ce16">
            <text:p><text:s/>6<text:s/></text:p>
          </table:table-cell>
          <table:table-cell office:value-type="float" office:value="8" table:formula="msoxl:=SUM(K10:K11)" table:style-name="ce16">
            <text:p><text:s/>8<text:s/></text:p>
          </table:table-cell>
          <table:table-cell office:value-type="float" office:value="24" table:formula="msoxl:=SUM(L10:L11)" table:style-name="ce16">
            <text:p><text:s/>24<text:s/></text:p>
          </table:table-cell>
          <table:table-cell office:value-type="float" office:value="11" table:formula="msoxl:=SUM(M10:M11)" table:style-name="ce16">
            <text:p><text:s/>11<text:s/></text:p>
          </table:table-cell>
          <table:table-cell office:value-type="float" office:value="18" table:formula="msoxl:=SUM(N10:N11)" table:style-name="ce16">
            <text:p><text:s/>18<text:s/></text:p>
          </table:table-cell>
          <table:table-cell office:value-type="float" office:value="2" table:formula="msoxl:=SUM(O10:O11)" table:style-name="ce16">
            <text:p><text:s/>2<text:s/></text:p>
          </table:table-cell>
          <table:table-cell office:value-type="float" office:value="13" table:formula="msoxl:=SUM(P10:P11)" table:style-name="ce16">
            <text:p><text:s/>13<text:s/></text:p>
          </table:table-cell>
          <table:table-cell office:value-type="float" office:value="5" table:formula="msoxl:=SUM(Q10:Q11)" table:style-name="ce16">
            <text:p><text:s/>5<text:s/></text:p>
          </table:table-cell>
          <table:table-cell office:value-type="float" office:value="7" table:formula="msoxl:=SUM(R10:R11)" table:style-name="ce16">
            <text:p><text:s/>7<text:s/></text:p>
          </table:table-cell>
          <table:table-cell office:value-type="float" office:value="4" table:formula="msoxl:=SUM(S10:S11)" table:style-name="ce16">
            <text:p><text:s/>4<text:s/></text:p>
          </table:table-cell>
          <table:table-cell office:value-type="float" office:value="9" table:formula="msoxl:=SUM(T10:T11)" table:style-name="ce16">
            <text:p><text:s/>9<text:s/></text:p>
          </table:table-cell>
          <table:table-cell office:value-type="float" office:value="12" table:formula="msoxl:=SUM(U10:U11)" table:style-name="ce16">
            <text:p><text:s/>12<text:s/></text:p>
          </table:table-cell>
          <table:table-cell office:value-type="float" office:value="0" table:formula="msoxl:=SUM(V10:V11)" table:style-name="ce16">
            <text:p><text:s/>-<text:s/></text:p>
          </table:table-cell>
          <table:table-cell office:value-type="float" office:value="5" table:formula="msoxl:=SUM(W10:W11)" table:style-name="ce16">
            <text:p><text:s/>5<text:s/></text:p>
          </table:table-cell>
          <table:table-cell office:value-type="float" office:value="5" table:formula="msoxl:=SUM(X10:X11)" table:style-name="ce16">
            <text:p><text:s/>5<text:s/></text:p>
          </table:table-cell>
          <table:table-cell office:value-type="float" office:value="1" table:formula="msoxl:=SUM(Y10:Y11)" table:style-name="ce16">
            <text:p><text:s/>1<text:s/></text:p>
          </table:table-cell>
          <table:table-cell office:value-type="float" office:value="14" table:formula="msoxl:=SUM(Z10:Z11)" table:style-name="ce16">
            <text:p><text:s/>14<text:s/></text:p>
          </table:table-cell>
          <table:table-cell office:value-type="float" office:value="11" table:formula="msoxl:=SUM(AA10:AA11)" table:style-name="ce16">
            <text:p><text:s/>11<text:s/></text:p>
          </table:table-cell>
          <table:table-cell office:value-type="float" office:value="3" table:formula="msoxl:=SUM(AB10:AB11)" table:style-name="ce16">
            <text:p><text:s/>3<text:s/></text:p>
          </table:table-cell>
          <table:table-cell office:value-type="float" office:value="1" table:formula="msoxl:=SUM(AC10:AC11)" table:style-name="ce16">
            <text:p><text:s/>1<text:s/></text:p>
          </table:table-cell>
          <table:table-cell office:value-type="float" office:value="2" table:formula="msoxl:=SUM(AD10:AD11)" table:style-name="ce16">
            <text:p><text:s/>2<text:s/></text:p>
          </table:table-cell>
          <table:table-cell office:value-type="float" office:value="1" table:formula="msoxl:=SUM(AE10:AE11)" table:style-name="ce26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191" table:formula="msoxl:=SUM(D10:AE10)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msoxl:=SUM(D11:AE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covered-table-cell/>
          <table:table-cell office:value-type="string" table:style-name="ce32">
            <text:p>占受理件數百分比</text:p>
          </table:table-cell>
          <table:table-cell office:value-type="float" office:value="84.140969162995589" table:formula="msoxl:=IF(C8=0, &quot;--&quot;, C9/C8*100)" table:style-name="ce17">
            <text:p><text:s/>84.14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35.294117647058826" table:formula="msoxl:=IF(F8=0, &quot;--&quot;, F9/F8*100)" table:style-name="ce17">
            <text:p><text:s/>35.29<text:s/></text:p>
          </table:table-cell>
          <table:table-cell office:value-type="float" office:value="100" table:formula="msoxl:=IF(G8=0, &quot;--&quot;, G9/G8*100)" table:style-name="ce17">
            <text:p><text:s/>100.00<text:s/></text:p>
          </table:table-cell>
          <table:table-cell office:value-type="float" office:value="100" table:formula="msoxl:=IF(H8=0, &quot;--&quot;, H9/H8*100)" table:style-name="ce17">
            <text:p><text:s/>100.00<text:s/></text:p>
          </table:table-cell>
          <table:table-cell office:value-type="float" office:value="100" table:formula="msoxl:=IF(I8=0, &quot;--&quot;, I9/I8*100)" table:style-name="ce17">
            <text:p><text:s/>100.00<text:s/></text:p>
          </table:table-cell>
          <table:table-cell office:value-type="float" office:value="100" table:formula="msoxl:=IF(J8=0, &quot;--&quot;, J9/J8*100)" table:style-name="ce17">
            <text:p><text:s/>100.00<text:s/></text:p>
          </table:table-cell>
          <table:table-cell office:value-type="float" office:value="88.888888888888886" table:formula="msoxl:=IF(K8=0, &quot;--&quot;, K9/K8*100)" table:style-name="ce17">
            <text:p><text:s/>88.89<text:s/></text:p>
          </table:table-cell>
          <table:table-cell office:value-type="float" office:value="92.307692307692307" table:formula="msoxl:=IF(L8=0, &quot;--&quot;, L9/L8*100)" table:style-name="ce17">
            <text:p><text:s/>92.31<text:s/></text:p>
          </table:table-cell>
          <table:table-cell office:value-type="float" office:value="78.571428571428569" table:formula="msoxl:=IF(M8=0, &quot;--&quot;, M9/M8*100)" table:style-name="ce17">
            <text:p><text:s/>78.57<text:s/></text:p>
          </table:table-cell>
          <table:table-cell office:value-type="float" office:value="100" table:formula="msoxl:=IF(N8=0, &quot;--&quot;, N9/N8*100)" table:style-name="ce17">
            <text:p><text:s/>100.00<text:s/></text:p>
          </table:table-cell>
          <table:table-cell office:value-type="float" office:value="100" table:formula="msoxl:=IF(O8=0, &quot;--&quot;, O9/O8*100)" table:style-name="ce17">
            <text:p><text:s/>100.00<text:s/></text:p>
          </table:table-cell>
          <table:table-cell office:value-type="float" office:value="100" table:formula="msoxl:=IF(P8=0, &quot;--&quot;, P9/P8*100)" table:style-name="ce17">
            <text:p><text:s/>100.00<text:s/></text:p>
          </table:table-cell>
          <table:table-cell office:value-type="float" office:value="100" table:formula="msoxl:=IF(Q8=0, &quot;--&quot;, Q9/Q8*100)" table:style-name="ce17">
            <text:p><text:s/>100.00<text:s/></text:p>
          </table:table-cell>
          <table:table-cell office:value-type="float" office:value="100" table:formula="msoxl:=IF(R8=0, &quot;--&quot;, R9/R8*100)" table:style-name="ce17">
            <text:p><text:s/>100.00<text:s/></text:p>
          </table:table-cell>
          <table:table-cell office:value-type="float" office:value="100" table:formula="msoxl:=IF(S8=0, &quot;--&quot;, S9/S8*100)" table:style-name="ce17">
            <text:p><text:s/>100.00<text:s/></text:p>
          </table:table-cell>
          <table:table-cell office:value-type="float" office:value="100" table:formula="msoxl:=IF(T8=0, &quot;--&quot;, T9/T8*100)" table:style-name="ce17">
            <text:p><text:s/>100.00<text:s/></text:p>
          </table:table-cell>
          <table:table-cell office:value-type="float" office:value="92.307692307692307" table:formula="msoxl:=IF(U8=0, &quot;--&quot;, U9/U8*100)" table:style-name="ce17">
            <text:p><text:s/>92.31<text:s/></text:p>
          </table:table-cell>
          <table:table-cell office:value-type="string" office:string-value="--" table:formula="msoxl:=IF(V8=0, &quot;--&quot;, V9/V8*100)" table:style-name="ce17">
            <text:p><text:s/>--<text:s/></text:p>
          </table:table-cell>
          <table:table-cell office:value-type="float" office:value="71.428571428571431" table:formula="msoxl:=IF(W8=0, &quot;--&quot;, W9/W8*100)" table:style-name="ce17">
            <text:p><text:s/>71.43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100" table:formula="msoxl:=IF(Y8=0, &quot;--&quot;, Y9/Y8*100)" table:style-name="ce17">
            <text:p><text:s/>100.00<text:s/></text:p>
          </table:table-cell>
          <table:table-cell office:value-type="float" office:value="100" table:formula="msoxl:=IF(Z8=0, &quot;--&quot;, Z9/Z8*100)" table:style-name="ce17">
            <text:p><text:s/>100.00<text:s/></text:p>
          </table:table-cell>
          <table:table-cell office:value-type="float" office:value="68.75" table:formula="msoxl:=IF(AA8=0, &quot;--&quot;, AA9/AA8*100)" table:style-name="ce17">
            <text:p><text:s/>68.75<text:s/></text:p>
          </table:table-cell>
          <table:table-cell office:value-type="float" office:value="100" table:formula="msoxl:=IF(AB8=0, &quot;--&quot;, AB9/AB8*100)" table:style-name="ce17">
            <text:p><text:s/>100.00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float" office:value="100" table:formula="msoxl:=IF(AD8=0, &quot;--&quot;, AD9/AD8*100)" table:style-name="ce17">
            <text:p><text:s/>100.00<text:s/></text:p>
          </table:table-cell>
          <table:table-cell office:value-type="float" office:value="100" table:formula="msoxl:=IF(AE8=0, &quot;--&quot;, AE9/AE8*100)" table:style-name="ce38">
            <text:p><text:s/>100.00<text:s/></text:p>
          </table:table-cell>
          <table:table-cell table:style-name="ce42"/>
          <table:table-cell table:style-name="ce34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6" table:formula="msoxl:=SUM(D13:AE13)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9" table:formula="msoxl:=SUM(D14:AE14)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2" table:formula="msoxl:=SUM(D16:AE16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5">
          <table:table-cell table:style-name="ce29"/>
          <table:table-cell table:number-columns-repeated="25" table:style-name="ce33"/>
          <table:table-cell office:value-type="string" table:number-columns-spanned="5" table:number-rows-spanned="1" table:style-name="ce52">
            <text:p>中華民國 111 年 3 月7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填表</text:p>
          </table:table-cell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7">
          <table:table-cell office:value-type="string" table:style-name="ce31">
            <text:p>資料來源：本會為民服務組依據「臺中市政府陳情整合平台」資料編製。</text:p>
          </table:table-cell>
          <table:table-cell table:number-columns-repeated="2" table:style-name="ce35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style-name="ce36"/>
          <table:table-cell table:number-columns-repeated="10" table:style-name="ce37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5:33Z</meta:creation-date>
    <dc:date>2022-03-15T08:45:33Z</dc:date>
  </office:meta>
</office:document-meta>
</file>