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8.4pt" style:use-optimal-row-height="false" fo:break-before="auto"/>
    </style:style>
    <style:style style:name="ro2" style:family="table-row">
      <style:table-row-properties style:row-height="88.35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66.4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大甲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大甲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0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7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52" table:formula="msoxl:=SUM(B11:M11)" table:style-name="ce3">
            <text:p><text:s/>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2" table:formula="msoxl:=SUM(O11:T11)" table:style-name="ce10">
            <text:p><text:s/>5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2" table:formula="msoxl:=SUM(V11:Z11)" table:style-name="ce10">
            <text:p><text:s/>52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2" table:formula="msoxl:=SUM(AB11:AJ11)" table:style-name="ce10">
            <text:p><text:s/>5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formula="msoxl:=SUM(AL11:AM11)" table:style-name="ce10">
            <text:p><text:s/>52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4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9">
            <text:p>施用第三、四級毒品</text:p>
          </table:table-cell>
          <table:covered-table-cell/>
          <table:table-cell office:value-type="string" table:number-columns-spanned="1" table:number-rows-spanned="4" table:style-name="ce34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52" table:formula="msoxl:=SUM(B18:AA18)" table:style-name="ce3">
            <text:p><text:s/>5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6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52" table:formula="msoxl:=SUM(B25:K25)" table:style-name="ce3">
            <text:p><text:s/>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1年1月4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56:00Z</meta:creation-date>
    <dc:date>2022-01-10T07:56:00Z</dc:date>
  </office:meta>
</office:document-meta>
</file>