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4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大甲分局</text:p>
          </table:table-cell>
          <table:covered-table-cell table:number-columns-repeated="3"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5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大甲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8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56" table:formula="msoxl:=SUM(B11:M11)" table:style-name="ce3">
            <text:p><text:s/>5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6" table:formula="msoxl:=SUM(O11:T11)" table:style-name="ce10">
            <text:p><text:s/>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6" table:formula="msoxl:=SUM(V11:Z11)" table:style-name="ce10">
            <text:p><text:s/>56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formula="msoxl:=SUM(AB11:AJ11)" table:style-name="ce10">
            <text:p><text:s/>5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formula="msoxl:=SUM(AL11:AM11)" table:style-name="ce10">
            <text:p><text:s/>5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1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56" table:formula="msoxl:=SUM(B18:AA18)" table:style-name="ce3">
            <text:p><text:s/>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10"/>
          <table:table-cell office:value-type="float" office:value="6" table:style-name="ce20">
            <text:p><text:s/>6<text:s/></text:p>
          </table:table-cell>
          <table:table-cell table:number-columns-repeated="12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1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56" table:formula="msoxl:=SUM(B25:K25)" table:style-name="ce3">
            <text:p><text:s/>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6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7">
            <text:p>中華民國111年7月3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3"/>
          <table:table-cell table:style-name="ce27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32:56Z</meta:creation-date>
    <dc:date>2022-07-11T08:32:56Z</dc:date>
  </office:meta>
</office:document-meta>
</file>