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repeated="3" table:style-name="ce19"/>
          <table:table-cell table:style-name="ce21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第二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0"/>
          <table:table-cell table:style-name="ce3"/>
          <table:table-cell table:style-name="ce20"/>
          <table:table-cell table:style-name="ce22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3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2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8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5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8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8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8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8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5" table:style-name="ce8"/>
          <table:table-cell office:value-type="string" table:number-columns-spanned="4" table:number-rows-spanned="1" table:style-name="ce41">
            <text:p>中華民國111年1月7日編製</text:p>
          </table:table-cell>
          <table:covered-table-cell table:number-columns-repeated="3"/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3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9"/>
          <table:table-cell table:style-name="ce24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4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6:25:15Z</meta:creation-date>
    <dc:date>2022-01-18T06:25:15Z</dc:date>
  </office:meta>
</office:document-meta>
</file>