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repeated="3" table:style-name="ce19"/>
          <table:table-cell table:style-name="ce2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政府警察局第二分局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0"/>
          <table:table-cell table:style-name="ce3"/>
          <table:table-cell table:style-name="ce20"/>
          <table:table-cell table:style-name="ce22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4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1年3月</text:p>
          </table:table-cell>
          <table:covered-table-cell table:number-columns-repeated="7"/>
          <table:table-cell table:number-columns-repeated="13" table:style-name="ce3"/>
          <table:table-cell office:value-type="string" table:style-name="ce2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8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5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5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5">
            <text:p>交查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5">
            <text:p>自檢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5">
            <text:p>他檢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9">
            <text:p>中華民國111年4月7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3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9"/>
          <table:table-cell table:style-name="ce24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4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2:09:02Z</meta:creation-date>
    <dc:date>2022-04-12T02:09:02Z</dc:date>
  </office:meta>
</office:document-meta>
</file>