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警察局第二分局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1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44">
            <text:p>10959-90-01-3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1">
            <text:p>中華民國111年4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4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6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30">
            <text:p>中華民國111年5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0"/>
          <table:covered-table-cell table:number-columns-repeated="19"/>
          <table:table-cell table:number-columns-repeated="10" table:style-name="ce9"/>
          <table:table-cell table:style-name="ce24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5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6:30:54Z</meta:creation-date>
    <dc:date>2022-05-10T06:30:54Z</dc:date>
  </office:meta>
</office:document-meta>
</file>