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第二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4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8" table:formula="msoxl:=SUM(B9:B25)" table:style-name="ce12">
            <text:p><text:s/>28<text:s/></text:p>
          </table:table-cell>
          <table:table-cell office:value-type="float" office:value="28" table:formula="msoxl:=SUM(C9:C25)" table:style-name="ce12">
            <text:p><text:s/>28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0" table:formula="msoxl:=SUM(H9:H25)" table:style-name="ce12">
            <text:p><text:s/>-<text:s/></text:p>
          </table:table-cell>
          <table:table-cell office:value-type="float" office:value="306" table:formula="msoxl:=SUM(I9:I25)" table:style-name="ce12">
            <text:p><text:s/>306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0" table:formula="msoxl:=SUM(L9:L25)" table:style-name="ce12">
            <text:p><text:s/>-<text:s/></text:p>
          </table:table-cell>
          <table:table-cell office:value-type="float" office:value="0" table:formula="msoxl:=SUM(M9:M25)" table:style-name="ce12">
            <text:p><text:s/>-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3" table:formula="msoxl:=SUM(O9:O25)" table:style-name="ce12">
            <text:p><text:s/>3<text:s/></text:p>
          </table:table-cell>
          <table:table-cell office:value-type="float" office:value="35000" table:formula="msoxl:=SUM(P9:P25)" table:style-name="ce12">
            <text:p><text:s/>35,000<text:s/></text:p>
          </table:table-cell>
          <table:table-cell office:value-type="float" office:value="0" table:formula="msoxl:=SUM(Q9:Q25)" table:style-name="ce12">
            <text:p><text:s/>-<text:s/></text:p>
          </table:table-cell>
          <table:table-cell office:value-type="float" office:value="0" table:formula="msoxl:=SUM(R9:R25)" table:style-name="ce12">
            <text:p><text:s/>-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0" table:formula="msoxl:=SUM(U9:U25)" table:style-name="ce12">
            <text:p><text:s/>-<text:s/></text:p>
          </table:table-cell>
          <table:table-cell office:value-type="float" office:value="0" table:formula="msoxl:=SUM(V9:V25)" table:style-name="ce12">
            <text:p><text:s/>-<text:s/></text:p>
          </table:table-cell>
          <table:table-cell office:value-type="float" office:value="7561" table:formula="msoxl:=SUM(W9:W25)" table:style-name="ce12">
            <text:p><text:s/>7,561<text:s/></text:p>
          </table:table-cell>
          <table:table-cell office:value-type="float" office:value="0" table:formula="msoxl:=SUM(X9:X25)" table:style-name="ce13">
            <text:p><text:s/>-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0" table:formula="msoxl:=SUM(Z9:Z25)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000" table:style-name="ce12">
            <text:p><text:s/>33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12" table:style-name="ro7">
          <table:table-cell table:style-name="ce4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111年5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7"/>
          <table:table-cell table:number-columns-repeated="23" table:style-name="ce30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3:30:01Z</meta:creation-date>
    <dc:date>2022-05-10T03:30:01Z</dc:date>
  </office:meta>
</office:document-meta>
</file>