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1541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5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2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2"/>
          <table:table-cell office:value-type="string" table:style-name="ce21">
            <text:p>編製機關</text:p>
          </table:table-cell>
          <table:table-cell office:value-type="string" table:style-name="ce2">
            <text:p>臺中市政府警察局第二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7"/>
          <table:table-cell table:style-name="ce23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政府警察局第二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2" table:number-rows-spanned="1" table:style-name="ce35">
            <text:p>中華民國110年底</text:p>
          </table:table-cell>
          <table:covered-table-cell/>
          <table:table-cell table:number-columns-repeated="3" table:style-name="ce3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7">
            <text:p><text:s text:c="2"/>區域別</text:p>
          </table:table-cell>
          <table:covered-table-cell table:number-columns-repeated="2"/>
          <table:table-cell office:value-type="string" table:style-name="ce10">
            <text:p>容 <text:s/>量</text:p>
          </table:table-cell>
          <table:table-cell office:value-type="string" table:number-columns-spanned="2" table:number-rows-spanned="1" table:style-name="ce33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6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6">
            <text:p>防 <text:s/>空 <text:s/>掩 <text:s/>體</text:p>
          </table:table-cell>
          <table:covered-table-cell/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總 <text:s/>計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24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25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7">
            <text:p><text:s/>總 <text:s text:c="6"/>計</text:p>
          </table:table-cell>
          <table:covered-table-cell table:number-columns-repeated="2"/>
          <table:table-cell office:value-type="float" office:value="1013843" table:formula="msoxl:=SUM(D9:D22)" table:style-name="ce13">
            <text:p><text:s/>1,013,843<text:s/></text:p>
          </table:table-cell>
          <table:table-cell office:value-type="float" office:value="3051" table:formula="msoxl:=SUM(E9:E22)" table:style-name="ce18">
            <text:p><text:s/>3,051<text:s/></text:p>
          </table:table-cell>
          <table:table-cell office:value-type="float" office:value="1013843" table:formula="msoxl:=SUM(F9:F22)" table:style-name="ce18">
            <text:p><text:s/>1,013,843<text:s/></text:p>
          </table:table-cell>
          <table:table-cell office:value-type="float" office:value="0" table:formula="msoxl:=SUM(G9:G22)" table:style-name="ce18">
            <text:p><text:s/>-<text:s/></text:p>
          </table:table-cell>
          <table:table-cell office:value-type="float" office:value="0" table:formula="msoxl:=SUM(H9:H22)" table:style-name="ce18">
            <text:p><text:s/>-<text:s/></text:p>
          </table:table-cell>
          <table:table-cell office:value-type="float" office:value="0" table:formula="msoxl:=SUM(I9:I22)" table:style-name="ce18">
            <text:p><text:s/>-<text:s/></text:p>
          </table:table-cell>
          <table:table-cell office:value-type="float" office:value="0" table:formula="msoxl:=SUM(J9:J22)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臺中公園派出所</text:p>
          </table:table-cell>
          <table:covered-table-cell table:number-columns-repeated="2"/>
          <table:table-cell office:value-type="float" office:value="0" table:formula="msoxl:=SUM(F9, H9, J9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育才派出所</text:p>
          </table:table-cell>
          <table:covered-table-cell table:number-columns-repeated="2"/>
          <table:table-cell office:value-type="float" office:value="153620" table:formula="msoxl:=SUM(F10, H10, J10)" table:style-name="ce13">
            <text:p><text:s/>153,620<text:s/></text:p>
          </table:table-cell>
          <table:table-cell office:value-type="float" office:value="787" table:style-name="ce18">
            <text:p><text:s/>787<text:s/></text:p>
          </table:table-cell>
          <table:table-cell office:value-type="float" office:value="153620" table:style-name="ce18">
            <text:p><text:s/>153,6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文正派出所</text:p>
          </table:table-cell>
          <table:covered-table-cell table:number-columns-repeated="2"/>
          <table:table-cell office:value-type="float" office:value="276015" table:formula="msoxl:=SUM(F11, H11, J11)" table:style-name="ce13">
            <text:p><text:s/>276,015<text:s/>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276015" table:style-name="ce18">
            <text:p><text:s/>276,0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立人派出所</text:p>
          </table:table-cell>
          <table:covered-table-cell table:number-columns-repeated="2"/>
          <table:table-cell office:value-type="float" office:value="260480" table:formula="msoxl:=SUM(F12, H12, J12)" table:style-name="ce13">
            <text:p><text:s/>260,480<text:s/></text:p>
          </table:table-cell>
          <table:table-cell office:value-type="float" office:value="616" table:style-name="ce18">
            <text:p><text:s/>616<text:s/></text:p>
          </table:table-cell>
          <table:table-cell office:value-type="float" office:value="260480" table:style-name="ce18">
            <text:p><text:s/>260,4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永興派出所</text:p>
          </table:table-cell>
          <table:covered-table-cell table:number-columns-repeated="2"/>
          <table:table-cell office:value-type="float" office:value="323728" table:formula="msoxl:=SUM(F13, H13, J13)" table:style-name="ce13">
            <text:p><text:s/>323,728<text:s/></text:p>
          </table:table-cell>
          <table:table-cell office:value-type="float" office:value="898" table:style-name="ce18">
            <text:p><text:s/>898<text:s/></text:p>
          </table:table-cell>
          <table:table-cell office:value-type="float" office:value="323728" table:style-name="ce18">
            <text:p><text:s/>323,7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5" table:style-name="ce18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number-columns-repeated="6" table:style-name="ce13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上年底數</text:p>
          </table:table-cell>
          <table:covered-table-cell table:number-columns-repeated="2"/>
          <table:table-cell office:value-type="float" office:value="881364" table:style-name="ce13">
            <text:p><text:s/>881,364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881364" table:style-name="ce13">
            <text:p><text:s/>881,364<text:s/></text:p>
          </table:table-cell>
          <table:table-cell table:number-columns-repeated="3" table:style-name="ce13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1">
            <text:p>本年異動數</text:p>
          </table:table-cell>
          <table:table-cell office:value-type="string" table:number-columns-spanned="2" table:number-rows-spanned="1" table:style-name="ce32">
            <text:p>增加數</text:p>
          </table:table-cell>
          <table:covered-table-cell/>
          <table:table-cell office:value-type="float" office:value="132479" table:style-name="ce13">
            <text:p><text:s/>132,47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32479" table:style-name="ce13">
            <text:p><text:s/>132,479<text:s/></text:p>
          </table:table-cell>
          <table:table-cell table:number-columns-repeated="3" table:style-name="ce13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13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13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13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7">
            <text:p>備　　註</text:p>
          </table:table-cell>
          <table:covered-table-cell table:number-columns-repeated="2"/>
          <table:table-cell table:style-name="ce14"/>
          <table:table-cell table:number-columns-repeated="6" table:style-name="ce19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5"/>
          <table:table-cell table:number-columns-repeated="6" table:style-name="ce17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6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style-name="ce28">
            <text:p>中華民國111年2月9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0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7:06:12Z</meta:creation-date>
    <dc:date>2022-02-22T07:06:12Z</dc:date>
  </office:meta>
</office:document-meta>
</file>